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left="-0.1972in" fo:text-indent="0.491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-0.1972in" fo:text-indent="0.491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Абзацсписка" style:family="paragraph">
      <style:paragraph-properties fo:text-align="justify" fo:margin-left="-0.197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0" style:parent-style-name="Абзацсписка" style:family="paragraph">
      <style:paragraph-properties fo:text-align="justify" fo:margin-left="-0.1972in" fo:text-indent="0.4916in">
        <style:tab-stops/>
      </style:paragraph-properties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" style:parent-style-name="Обычный" style:family="paragraph">
      <style:paragraph-properties fo:text-align="justify" fo:margin-left="-0.1972in" fo:text-indent="0.49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fo:margin-left="-0.1972in" fo:text-indent="0.4916in">
        <style:tab-stops/>
      </style:paragraph-properties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Справка<text:s/></text:p>
      <text:p text:style-name="P3">о результатах надзора за детскими товарами</text:p>
      <text:p text:style-name="P4"/>
      <text:p text:style-name="P5">К товарам детского ассортимента относят игры и игрушки, детская одежда, обувь, мебель детская, коляски, издательская и<text:s/>школьно-письменная продукция, <text:s/>изделия санитарно-гигиенические, иная продукция, надзор за которой <text:s/>также относится к полномочиям органов Роспотребнадзора.</text:p>
      <text:p text:style-name="P6">В 2022 году отбор проб товаров детского ассортимента в рамках проведения надзорных мероприятий не осуществлялся, это связано с тем, что с 10.03.2022 в соответствии Постановлением Правительства РФ от 10 марта 2022 № 336 «Об особенностях организации и осуществления государственного контроля (надзора), муниципального контроля» (далее – Постановление № 336) введены ограничения на проведение контрольных (надзорных) мероприятий с взаимодействием с хозяйствующим субъектом и возбуждение административных дел, в связи с чем, в отношении объектов торговли, осуществляющих продажу товаров детского ассортимента проводятся контрольные (надзорные) мероприятия без взаимодействия (наблюдение за соблюдением обязательных требований, выездные обследования), также в рамках Федерального закона от 31.07.2020 N 248-ФЗ "О государственном контроле (надзоре) и муниципальном контроле в<text:s/>Российской Федерации" <text:s/>органами Роспотребнадзора проводятся профилактические мероприятия (информирование, консультирование, профилактические визиты).</text:p>
      <text:p text:style-name="P7">Требований органов прокуратуры о проведении проверок в отношении товаров детского ассортимента не поступало.</text:p>
      <text:p text:style-name="P8">Всего в 2022 году проведено 115 надзорных мероприятий:</text:p>
      <text:list text:style-name="LFO1" text:continue-numbering="true">
        <text:list-item>
          <text:p text:style-name="P9">13 мероприятий с взаимодействием (до 10.03.2022 г.), нарушения выявлялись в 4 мероприятиях (30,8 %), составлено 6 протоколов об административных правонарушениях. Общая сумма штрафа составила 840 тыс. рублей, выдано 4 предписания об устранении нарушений, 4 предписания о разработке программы мероприятий по предотвращению причинения вреда.</text:p>
        </text:list-item>
        <text:list-item>
          <text:p text:style-name="P10"><text:span text:style-name="T11">102 мероприятия без взаимодействия, нарушения выявлялись в 75 мероприятиях (73,5%).</text:span><text:span text:style-name="T12"><text:s/></text:span><text:span text:style-name="T13">С началом действия Постановлен</text:span><text:span text:style-name="T14">ия № 336 при выявлении нарушений хозяйствующим субъектам объявлено 77 предостережений, выданы рекомендации, а также подано 10 исков в защиту неопределенного круга лиц (в основном, по маркировке продукции), 5 исков удовлетворено, по 5 <text:s/>- в стадии рассмотрен</text:span><text:span text:style-name="T15">ия.</text:span></text:p>
        </text:list-item>
      </text:list>
      <text:p text:style-name="P16">Всего проинспектировано 7856 единиц продукции, 5360 единиц реализовывалось с нарушениями (68,23 %).</text:p>
      <text:p text:style-name="P17"><text:span text:style-name="T18">Нарушения выявлялись в части отсутствия, либо неполной маркировки, установленной требованиями технических регламентов, в отсутствии <text:s/>либо нанесении <text:s/>с н</text:span><text:span text:style-name="T19">арушениями маркировки продукции средствами идентифик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name-asian="Arial Unicode MS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card-view-toolbar__title__name" style:display-name="card-view-toolbar__title__name" style:family="text" style:parent-style-name="Основнойшрифтабзаца"/>
    <style:style style:name="ng-star-inserted" style:display-name="ng-star-inserted" style:family="text" style:parent-style-name="Основнойшрифтабзаца"/>
    <style:style style:name="Основнойтекст13_" style:display-name="Основной текст (13)_" style:family="text" style:parent-style-name="Основнойшрифтабзаца">
      <style:text-properties style:font-name="Georgia" style:font-name-asian="Georgia" style:font-name-complex="Georgia" fo:font-size="8.5pt" style:font-size-asian="8.5pt" style:font-size-complex="8.5pt" fo:background-color="#FFFFFF"/>
    </style:style>
    <style:style style:name="Основнойтекст14_" style:display-name="Основной текст (14)_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 fo:background-color="#FFFFFF"/>
    </style:style>
    <style:style style:name="Основнойтекст13" style:display-name="Основной текст (13)" style:family="paragraph" style:parent-style-name="Обычный">
      <style:paragraph-properties fo:widows="0" fo:orphans="0" fo:text-align="center" fo:line-height="0.1409in" fo:background-color="#FFFFFF"/>
      <style:text-properties style:font-name="Georgia" style:font-name-asian="Georgia" style:font-name-complex="Georgia" fo:font-size="8.5pt" style:font-size-asian="8.5pt" style:font-size-complex="8.5pt" style:language-asian="en" style:country-asian="US" fo:hyphenate="false"/>
    </style:style>
    <style:style style:name="Основнойтекст14" style:display-name="Основной текст (14)" style:family="paragraph" style:parent-style-name="Обычный">
      <style:paragraph-properties fo:widows="0" fo:orphans="0" fo:text-align="center" fo:line-height="0.1409in" fo:background-color="#FFFFFF"/>
      <style:text-properties fo:font-size="9pt" style:font-size-asian="9pt" style:font-size-complex="9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рофимова Светлана Евгеньевна</meta:initial-creator>
    <dc:creator>User</dc:creator>
    <meta:creation-date>2022-12-28T09:40:00Z</meta:creation-date>
    <dc:date>2022-12-28T09:40:00Z</dc:date>
    <meta:print-date>2022-12-26T04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8" meta:character-count="2530" meta:row-count="17" meta:non-whitespace-character-count="2157"/>
  </office:meta>
</office:document-meta>
</file>