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style:font-weight-complex="bold" fo:color="#202124" fo:font-size="12pt" style:font-size-asian="12pt" style:font-size-complex="12pt" fo:background-color="#FFFFFF"/>
    </style:style>
    <style:style style:name="T5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В текущем году Новогодние каникулы стартуют с 29</text:span><text:span text:style-name="T3"><text:s/>декабря </text:span><text:span text:style-name="T4">2022</text:span><text:span text:style-name="T5"> г. по 8 января 2023 года. К сожалению январь месяц, исходя из практики предыдущих лет, является одним из неблагоприятных<text:s/></text:span><text:span text:style-name="T6">месяцев по количеству зарегистрированных дорожно-транспортных происшествий (далее – ДТП) со смертельным исходом, числу раненых и погибших детей на территории Свердловской области. Отчасти это сопряжено с длительными Новогодними каникулами.<text:s/></text:span></text:p>
      <text:p text:style-name="P7">Так в январе 2022 года было зарегистрировано 210 ДТП в которых погибло 37 человек, в том числе 3 ребенка, 279 человек получили ранения разной степени тяжести, в том числе 40 детей. По сравнению с аналогичным периодом 2021 года количество ДТП возросло на 4%, количество погибших на 336%, в том числе детей на 300%, количество раненых на 5,28%, в том числе детей в 173,9%.</text:p>
      <text:p text:style-name="P8">По-прежнему в большинстве случаев причиной ДТП явились: выезд на полосу, предназначенную для встречного движения, обгон в неположенном месте, несоблюдение скоростного режима, не соблюдение Правил дорожного движения Российской Федерации, не предоставление приоритета.<text:s/></text:p>
      <text:p text:style-name="P9">По видам ДТП в январе 2022 года распределились следующим образом:</text:p>
      <text:list text:style-name="LFO1" text:continue-numbering="true">
        <text:list-item>
          <text:p text:style-name="P10">столкновение – 52,8%;</text:p>
        </text:list-item>
        <text:list-item>
          <text:p text:style-name="P11">наезд на пешехода – 30,5%;</text:p>
        </text:list-item>
        <text:list-item>
          <text:p text:style-name="P12">наезд на препятствие – 5,7%;</text:p>
        </text:list-item>
        <text:list-item>
          <text:p text:style-name="P13">съезд с дороги – 3,8%;</text:p>
        </text:list-item>
        <text:list-item>
          <text:p text:style-name="P14">прочие – 7,2%.</text:p>
        </text:list-item>
      </text:list>
      <text:p text:style-name="P15">В период с 01.01.2022 по 10.01.2022 в ДТП погибло 14 человек, в том числе один ребенок, 107 человек были ранены, в том числе 17 детей.</text:p>
      <text:p text:style-name="P16">В ДТП, связанных с наездом на пешеходов в январе 2022 года погибло 10 человек, что<text:s/>на 166,6% больше аналогичного периода 2021 года, ранено 57 человек, что на 132,5% больше аналогичного периода 2021 года. При этом в период с 01.01.2022 по 10.01.2022 в ДТП с наездом на пешехода погибло 4 человека, 16 человек получили ранения, в том числе 3<text:s/>ребенка.</text:p>
      <text:p text:style-name="P17">С целью снижения вероятности возникновения ДТП с участием пешеходов, в том числе детей в период Новогодних каникул, необходимо соблюдать несколько простых правил:</text:p>
      <text:list text:style-name="LFO2" text:continue-numbering="true">
        <text:list-item>
          <text:p text:style-name="P18">не отпускайте детей на улицу одних;</text:p>
        </text:list-item>
        <text:list-item>
          <text:p text:style-name="P19">не разрешайте детям гулять в темное время<text:s/>суток;</text:p>
        </text:list-item>
        <text:list-item>
          <text:p text:style-name="P20">не разрешайте кататься с «диких» необорудованных горок, особенно расположенных вблизи автомобильных дорог;</text:p>
        </text:list-item>
        <text:list-item>
          <text:p text:style-name="P21">выучите с ребенком домашний адрес и номер телефона;</text:p>
        </text:list-item>
        <text:list-item>
          <text:p text:style-name="P22">повторите вместе с ребенком основные требования Правил дорожного движения по пересечению проезжей части;</text:p>
        </text:list-item>
        <text:list-item>
          <text:p text:style-name="P23"><text:span text:style-name="T24">выучите с детьми наизусть телефоны вызова экстренных служб, в том числе «Службы -<text:s/></text:span><text:span text:style-name="T25">112»;</text:span></text:p>
        </text:list-item>
        <text:list-item>
          <text:p text:style-name="P26">распланируйте и организуйте совместный досуг.</text:p>
        </text:list-item>
      </text:list>
      <text:p text:style-name="P27"/>
      <text:p text:style-name="P28">ПОМНИТЕ – БЕЗОПАСНОСТЬ ДЕТЕЙ – дело рук их родителей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User</dc:creator>
    <meta:creation-date>2022-11-30T10:03:00Z</meta:creation-date>
    <dc:date>2022-11-30T10:03:00Z</dc: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7" meta:row-count="17" meta:non-whitespace-character-count="2069"/>
  </office:meta>
</office:document-meta>
</file>