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style:text-autospace="none"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style:font-size-complex="14pt"/>
    </style:style>
    <style:style style:name="P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start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line-height="90%" fo:margin-left="3.5437in" fo:text-inden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14" style:parent-style-name="Обычный" style:family="paragraph">
      <style:paragraph-properties fo:text-align="start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19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/>
    </style:style>
    <style:style style:name="P23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25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/>
    </style:style>
    <style:style style:name="P28" style:parent-style-name="Обычный" style:family="paragraph">
      <style:paragraph-properties fo:text-align="center" fo:line-height="95%" fo:text-indent="0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ize-complex="14pt" style:language-asian="ru" style:country-asian="RU"/>
    </style:style>
    <style:style style:name="P32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34" style:parent-style-name="Обычный" style:family="paragraph">
      <style:paragraph-properties fo:line-height="95%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P42" style:parent-style-name="Обычный" style:family="paragraph">
      <style:paragraph-properties style:text-autospace="none" style:vertical-align="auto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style:text-autospace="none" style:vertical-align="auto" fo:margin-left="0.9847in" fo:text-indent="0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9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style:text-autospace="none" fo:text-align="center" style:vertical-align="auto" fo:text-indent="0in"/>
    </style:style>
    <style:style style:name="T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53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style:text-autospace="none" fo:text-align="center" style:vertical-align="auto" fo:text-indent="0in"/>
    </style:style>
    <style:style style:name="T5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58" style:parent-style-name="Обычный" style:family="paragraph">
      <style:paragraph-properties style:text-autospace="none" style:vertical-align="auto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style:text-autospace="none" style:vertical-align="auto" fo:margin-left="0.9847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3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style:text-autospace="none" fo:text-align="center" style:vertical-align="auto" fo:text-indent="0in"/>
    </style:style>
    <style:style style:name="T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style:text-autospace="none" fo:text-align="center" style:vertical-align="auto" fo:text-indent="0in"/>
    </style:style>
    <style:style style:name="T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0" style:parent-style-name="Обычный" style:family="paragraph">
      <style:paragraph-properties style:text-autospace="none" style:vertical-align="auto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style:text-autospace="none" style:vertical-align="auto" fo:margin-left="1.3784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5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 style:text-autospace="none" fo:text-align="center" style:vertical-align="auto" fo:text-indent="0in"/>
    </style:style>
    <style:style style:name="T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8" style:parent-style-name="Обычный" style:family="paragraph">
      <style:paragraph-properties style:text-autospace="none" style:vertical-align="auto" fo:margin-top="0.0833in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style:text-autospace="none" style:vertical-align="auto" fo:margin-left="3.052in" fo:text-indent="0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83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P85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olumn87" style:family="table-column">
      <style:table-column-properties style:column-width="1.477in"/>
    </style:style>
    <style:style style:name="TableColumn88" style:family="table-column">
      <style:table-column-properties style:column-width="0.127in"/>
    </style:style>
    <style:style style:name="TableColumn89" style:family="table-column">
      <style:table-column-properties style:column-width="0.3944in"/>
    </style:style>
    <style:style style:name="TableColumn90" style:family="table-column">
      <style:table-column-properties style:column-width="0.6597in"/>
    </style:style>
    <style:style style:name="TableColumn91" style:family="table-column">
      <style:table-column-properties style:column-width="0.2916in"/>
    </style:style>
    <style:style style:name="TableColumn92" style:family="table-column">
      <style:table-column-properties style:column-width="0.1965in"/>
    </style:style>
    <style:style style:name="TableColumn93" style:family="table-column">
      <style:table-column-properties style:column-width="0.3465in"/>
    </style:style>
    <style:style style:name="TableColumn94" style:family="table-column">
      <style:table-column-properties style:column-width="0.9368in"/>
    </style:style>
    <style:style style:name="TableColumn95" style:family="table-column">
      <style:table-column-properties style:column-width="0.784in"/>
    </style:style>
    <style:style style:name="TableColumn96" style:family="table-column">
      <style:table-column-properties style:column-width="0.1972in"/>
    </style:style>
    <style:style style:name="TableColumn97" style:family="table-column">
      <style:table-column-properties style:column-width="1.443in"/>
    </style:style>
    <style:style style:name="Table86" style:family="table">
      <style:table-properties style:width="6.854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90%" fo:text-indent="0in"/>
    </style:style>
    <style:style style:name="T1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90%" fo:text-indent="0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line-height="90%" fo:text-indent="0in"/>
    </style:style>
    <style:style style:name="T1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4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P123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P124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90%" fo:text-indent="0in"/>
    </style:style>
    <style:style style:name="T1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90%" fo:text-indent="0in"/>
    </style:style>
    <style:style style:name="T1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90%" fo:text-indent="0in"/>
    </style:style>
    <style:style style:name="T1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7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8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9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УТВЕРЖДЕНА<text:s/></text:p>
      <text:p text:style-name="P4">Указом Губернатора Свердловской области от 17.02.2020 № 55-УГ<text:s/></text:p>
      <text:p text:style-name="P5">«О некоторых вопросах организации деятельности по профилактике коррупционных правонарушений»</text:p>
      <text:p text:style-name="P6"/>
      <text:p text:style-name="P7">Форма</text:p>
      <text:p text:style-name="P8"/>
      <text:p text:style-name="P9">__________________________________</text:p>
      <text:p text:style-name="P10">(должность, фамилия, имя, отчество (при наличии))</text:p>
      <text:p text:style-name="P11"><text:span text:style-name="T12">от ________________________________</text:span></text:p>
      <text:p text:style-name="P13">(фамилия, имя, отчество (при наличии),<text:s/></text:p>
      <text:p text:style-name="P14">__________________________________</text:p>
      <text:p text:style-name="P15"><text:span text:style-name="T16">замещаемая государственная должность<text:s/></text:span><text:span text:style-name="T17">__________________________________</text:span></text:p>
      <text:p text:style-name="P18">Свердловской области или муниципальная</text:p>
      <text:p text:style-name="P19"><text:span text:style-name="T20">__________________________________</text:span></text:p>
      <text:p text:style-name="P21"><text:span text:style-name="T22">должность в муниципальном образовании,</text:span></text:p>
      <text:p text:style-name="P23">__________________________________</text:p>
      <text:p text:style-name="P24">расположенном на территории Свердловской области)</text:p>
      <text:p text:style-name="P25"/>
      <text:p text:style-name="P26"/>
      <text:p text:style-name="P27">УВЕДОМЛЕНИЕ</text:p>
      <text:p text:style-name="P28"><text:span text:style-name="T29">лица, зам</text:span><text:span text:style-name="T30">ещающего государственную должность Свердловской области (за исключением депутатов Законодательного Собрания Свердловской области) (лица, замещающего муниципальную должность в муниципальном образовании, расположенном на территории Свердловской области), о ф</text:span><text:span text:style-name="T31">актах обращения в целях склонения к совершению коррупционных правонарушений, направляемого Губернатору Свердловской области или в другой государственный орган Свердловской области</text:span></text:p>
      <text:p text:style-name="P32"/>
      <text:p text:style-name="P33"/>
      <text:p text:style-name="P34"><text:span text:style-name="T35">В соответствии со<text:s/></text:span><text:span text:style-name="T36">статьей 12-6<text:s/></text:span><text:span text:style-name="T37">Закона Свердловской области от 20 февраля<text:s/></text:span><text:span text:style-name="T38">2009 года № 2</text:span><text:span text:style-name="T39">‑ОЗ «О противодействии коррупции в Свердловской области»</text:span><text:span text:style-name="T40"><text:s/>уведомля</text:span><text:span text:style-name="T41">ю, что:</text:span></text:p>
      <text:p text:style-name="P42"><text:span text:style-name="T43">1)</text:span><text:span text:style-name="T44"> </text:span><text:span text:style-name="T45">_______________________________________________________________</text:span></text:p>
      <text:p text:style-name="P46"><text:span text:style-name="T47">(описание обстоятельств, при которых<text:s/></text:span><text:span text:style-name="T48">поступило обращение в целях склонения к совершению</text:span></text:p>
      <text:p text:style-name="P49">______________________________________________________________________</text:p>
      <text:p text:style-name="P50"><text:span text:style-name="T51">коррупционного правонарушения<text:s/></text:span><text:span text:style-name="T52">(время, дата, место, способ (телефонный разговор, личная встреча,<text:s/></text:span></text:p>
      <text:p text:style-name="P53"/>
      <text:p text:style-name="P54">______________________________________________________________________;</text:p>
      <text:p text:style-name="P55"><text:span text:style-name="T56">почтовое отправление, иное),<text:s/></text:span><text:span text:style-name="T57">иные обстоятельства))</text:span></text:p>
      <text:p text:style-name="P58"><text:span text:style-name="T59">2)</text:span><text:span text:style-name="T60"> </text:span><text:span text:style-name="T61">_______________________________________________________________</text:span></text:p>
      <text:p text:style-name="P62">(содержание обращения в целях склонения к совершению коррупционного правонарушения</text:p>
      <text:p text:style-name="P63">______________________________________________________________________</text:p>
      <text:p text:style-name="P64"><text:span text:style-name="T65"><text:s/>(в том числе</text:span><text:span text:style-name="T66"><text:s/>сведения о коррупционном правонарушении, в целях склонения<text:s/></text:span></text:p>
      <text:p text:style-name="P67">______________________________________________________________________;</text:p>
      <text:soft-page-break/>
      <text:p text:style-name="P68"><text:span text:style-name="T69">к совершению которого поступило обращение))</text:span></text:p>
      <text:p text:style-name="P70"><text:span text:style-name="T71">3)</text:span><text:span text:style-name="T72"> </text:span><text:span text:style-name="T73">_______________________________________________________________</text:span></text:p>
      <text:p text:style-name="P74">(информация<text:s/>о лице (лицах), обратившемся (обратившихся) в целях склонения<text:s/></text:p>
      <text:p text:style-name="P75">______________________________________________________________________.</text:p>
      <text:p text:style-name="P76"><text:span text:style-name="T77">к совершению коррупционного правонарушения)</text:span></text:p>
      <text:p text:style-name="P78">К уведомлению прилагаю: __________________________________________</text:p>
      <text:p text:style-name="P79"><text:span text:style-name="T80">(материалы</text:span><text:span text:style-name="T81">, подтверждающие обстоятельства склонения</text:span></text:p>
      <text:p text:style-name="P82">______________________________________________________________________.</text:p>
      <text:p text:style-name="P83">к совершению коррупционного правонарушения, иные документы (при наличии))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(дата)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(подпись)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  <text:p text:style-name="P114">Лицо, принявшее уведомление: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(должность)</text:p>
          </table:table-cell>
          <table:covered-table-cell/>
          <table:table-cell table:style-name="TableCell143" table:number-columns-spanned="3">
            <text:p text:style-name="P144"><text:span text:style-name="T145">(подпись)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pan text:style-name="T150">(фамилия и инициалы)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(дата регистрации)</text:span></text:p>
          </table:table-cell>
        </table:table-row>
      </table:table>
      <text:p text:style-name="P156"/>
      <text:p text:style-name="P157"/>
      <text:p text:style-name="P158">Регистрационный номер в журнале регистрации уведомлений __________________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itonova</meta:initial-creator>
    <dc:creator>User</dc:creator>
    <meta:creation-date>2025-11-06T05:22:00Z</meta:creation-date>
    <dc:date>2025-11-06T05:22:00Z</dc:date>
    <meta:print-date>2023-07-21T09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849" meta:row-count="20" meta:non-whitespace-character-count="2429"/>
  </office:meta>
</office:document-meta>
</file>