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1.4305in"/>
    </style:style>
    <style:style style:name="TableColumn20" style:family="table-column">
      <style:table-column-properties style:column-width="0.9194in"/>
    </style:style>
    <style:style style:name="TableColumn21" style:family="table-column">
      <style:table-column-properties style:column-width="1.5388in"/>
    </style:style>
    <style:style style:name="TableColumn22" style:family="table-column">
      <style:table-column-properties style:column-width="4.3319in"/>
    </style:style>
    <style:style style:name="Table15" style:family="table">
      <style:table-properties style:width="10.8159in" fo:margin-left="0in" table:align="left"/>
    </style:style>
    <style:style style:name="TableRow23" style:family="table-row">
      <style:table-row-properties style:min-row-height="0.3854in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6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28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29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4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37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decor" style:family="paragraph">
      <style:paragraph-properties fo:widows="0" fo:orphans="0" fo:text-align="center" fo:margin-top="0in" fo:margin-bottom="0in" fo:line-height="115%"/>
      <style:text-properties fo:hyphenate="false"/>
    </style:style>
    <style:style style:name="T40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42" style:parent-style-name="decor" style:family="paragraph">
      <style:paragraph-properties fo:widows="0" fo:orphans="0" fo:text-align="center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43" style:parent-style-name="Основнойшрифтабзаца" style:family="text">
      <style:text-properties style:font-name="Liberation Serif" fo:font-weight="normal" style:font-weight-asian="normal" style:font-weight-complex="normal" style:use-window-font-color="true" fo:font-size="10pt" style:font-size-asian="10pt" style:font-size-complex="10pt" style:language-asian="en" style:country-asian="US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48" style:parent-style-name="decor" style:family="paragraph">
      <style:paragraph-properties fo:widows="0" fo:orphans="0" fo:margin-top="0in" fo:margin-bottom="0in" fo:line-height="115%"/>
      <style:text-properties fo:hyphenate="false"/>
    </style:style>
    <style:style style:name="T49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50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51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61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66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style:font-weight-complex="bold" style:font-style-complex="italic"/>
    </style:style>
    <style:style style:name="T71" style:parent-style-name="Основнойшрифтабзаца" style:family="text">
      <style:text-properties style:font-name="Times New Roman" style:font-weight-complex="bold" style:font-style-complex="italic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Times New Roman" style:font-style-complex="italic"/>
    </style:style>
    <style:style style:name="T79" style:parent-style-name="Основнойшрифтабзаца" style:family="text">
      <style:text-properties style:font-name="Times New Roman" style:font-style-complex="italic"/>
    </style:style>
    <style:style style:name="T80" style:parent-style-name="Основнойшрифтабзаца" style:family="text">
      <style:text-properties style:font-name="Times New Roman" style:font-style-complex="italic"/>
    </style:style>
    <style:style style:name="T81" style:parent-style-name="Основнойшрифтабзаца" style:family="text">
      <style:text-properties style:font-name="Times New Roman" style:font-style-complex="italic"/>
    </style:style>
    <style:style style:name="T82" style:parent-style-name="Основнойшрифтабзаца" style:family="text">
      <style:text-properties style:font-name="Times New Roman" style:font-style-complex="italic"/>
    </style:style>
    <style:style style:name="T83" style:parent-style-name="Основнойшрифтабзаца" style:family="text">
      <style:text-properties style:font-name="Times New Roman" style:font-style-complex="italic"/>
    </style:style>
    <style:style style:name="T84" style:parent-style-name="Основнойшрифтабзаца" style:family="text">
      <style:text-properties style:font-name="Times New Roman" style:font-style-complex="italic"/>
    </style:style>
    <style:style style:name="P8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13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114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115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3854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20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30" style:parent-style-name="decor" style:family="paragraph">
      <style:paragraph-properties fo:widows="0" fo:orphans="0" fo:margin-top="0in" fo:margin-bottom="0in" fo:line-height="115%" fo:margin-left="0.1111in" fo:margin-right="0.0909in">
        <style:tab-stops/>
      </style:paragraph-properties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34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35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41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42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43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decor" style:family="paragraph">
      <style:paragraph-properties fo:widows="0" fo:orphans="0" fo:text-align="justify" fo:margin-top="0in" fo:margin-bottom="0in" fo:line-height="115%"/>
      <style:text-properties fo:hyphenate="false"/>
    </style:style>
    <style:style style:name="T148" style:parent-style-name="Строгий" style:family="text">
      <style:text-properties style:use-window-font-color="true" fo:font-size="11pt" style:font-size-asian="11pt" style:font-size-complex="11pt"/>
    </style:style>
    <style:style style:name="T149" style:parent-style-name="Строгий" style:family="text">
      <style:text-properties style:use-window-font-color="true" fo:font-size="11pt" style:font-size-asian="11pt" style:font-size-complex="11pt"/>
    </style:style>
    <style:style style:name="T15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1" style:parent-style-name="vkekvd" style:family="text">
      <style:text-properties style:use-window-font-color="true" fo:font-size="11pt" style:font-size-asian="11pt" style:font-size-complex="11pt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53" style:parent-style-name="decor" style:family="paragraph">
      <style:paragraph-properties fo:widows="0" fo:orphans="0" fo:text-align="justify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154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155" style:parent-style-name="Основнойшрифтабзаца" style:family="text"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156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157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P158" style:parent-style-name="decor" style:family="paragraph">
      <style:paragraph-properties fo:widows="0" fo:orphans="0" fo:text-align="justify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159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160" style:parent-style-name="Гиперссылка" style:family="text">
      <style:text-properties fo:font-weight="normal" style:font-weight-asian="normal" fo:font-size="11pt" style:font-size-asian="11pt" style:font-size-complex="11pt"/>
    </style:style>
    <style:style style:name="T161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P162" style:parent-style-name="decor" style:family="paragraph">
      <style:paragraph-properties fo:widows="0" fo:orphans="0" fo:text-align="justify" fo:margin-top="0in" fo:margin-bottom="0in" fo:line-height="115%" fo:margin-left="0.1111in" fo:margin-right="0.0909in">
        <style:tab-stops/>
      </style:paragraph-properties>
      <style:text-properties fo:hyphenate="false"/>
    </style:style>
    <style:style style:name="T163" style:parent-style-name="Основнойшрифтабзаца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67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68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73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74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P175" style:parent-style-name="decor" style:family="paragraph">
      <style:paragraph-properties fo:widows="0" fo:orphans="0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decor" style:family="paragraph">
      <style:paragraph-properties fo:widows="0" fo:orphans="0" fo:text-align="center" fo:margin-top="0in" fo:margin-bottom="0in" fo:line-height="115%"/>
      <style:text-properties fo:font-weight="normal" style:font-weight-asian="normal" style:font-weight-complex="normal" style:use-window-font-color="true" fo:font-size="11pt" style:font-size-asian="11pt" style:font-size-complex="11pt" style:language-asian="en" style:country-asian="US" fo:hyphenate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decor" style:family="paragraph">
      <style:paragraph-properties fo:widows="0" fo:orphans="0" fo:text-align="justify" fo:margin-top="0in" fo:margin-bottom="0in" fo:line-height="115%"/>
      <style:text-properties fo:hyphenate="false"/>
    </style:style>
    <style:style style:name="T180" style:parent-style-name="Строгий" style:family="text">
      <style:text-properties style:use-window-font-color="true" fo:font-size="11pt" style:font-size-asian="11pt" style:font-size-complex="11p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182" style:parent-style-name="decor" style:family="paragraph">
      <style:paragraph-properties fo:widows="0" fo:orphans="0" fo:text-align="justify" fo:margin-top="0in" fo:margin-bottom="0in" fo:line-height="115%" fo:margin-left="0.1111in" fo:margin-right="0.0909in">
        <style:tab-stops/>
      </style:paragraph-properties>
      <style:text-properties fo:font-weight="normal" style:font-weight-asian="normal" style:use-window-font-color="true" fo:font-size="11pt" style:font-size-asian="11pt" style:font-size-complex="11pt" fo:hyphenate="false"/>
    </style:style>
    <style:style style:name="P183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НФОРМАЦИЯ О ПРОСВЕТИТЕЛЬСКИХ МЕРОПРИЯТИЯХ, ПРОВЕДЕННЫХ В ПЕРИОД<text:s/></text:p>
      <text:p text:style-name="P2"><text:span text:style-name="T3">С 1 НОЯБРЯ ПО 9 ДЕКАБРЯ 202</text:span><text:span text:style-name="T4">5</text:span><text:span text:style-name="T5"><text:s/>ГОДА В РАМКАХ<text:s/></text:span><text:span text:style-name="T6">X</text:span><text:span text:style-name="T7">I</text:span><text:span text:style-name="T8"><text:s/>АНТИКОРРУПЦИОННОГО МАРАФОНА<text:s/></text:span></text:p>
      <text:p text:style-name="P9"><text:span text:style-name="T10">В СВЕРДЛОВСКОЙ ОБЛАСТИ<text:s/></text:span></text:p>
      <text:p text:style-name="P11"><text:span text:style-name="T12"><text:s/></text:span><text:span text:style-name="T13">Администрация<text:s/></text:span><text:span text:style-name="T14">Краснополянского сельского поселения Байкаловского муниципального района Свердловской област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 п/п</text:span></text:p>
          </table:table-cell>
          <table:table-cell table:style-name="TableCell27">
            <text:p text:style-name="P28"><text:span text:style-name="T29">Дата проведения мероприятия</text:span></text:p>
          </table:table-cell>
          <table:table-cell table:style-name="TableCell30">
            <text:p text:style-name="P31">Наименование мероприятия</text:p>
          </table:table-cell>
          <table:table-cell table:style-name="TableCell32">
            <text:p text:style-name="P33"><text:span text:style-name="T34">Тема мероприятия</text:span></text:p>
          </table:table-cell>
          <table:table-cell table:style-name="TableCell35">
            <text:p text:style-name="P36"><text:span text:style-name="T37">Количество участников мероприятия</text:span></text:p>
          </table:table-cell>
          <table:table-cell table:style-name="TableCell38">
            <text:p text:style-name="P39"><text:span text:style-name="T40">Тематика рассмотренных вопросов</text:span></text:p>
          </table:table-cell>
          <table:table-cell table:style-name="TableCell41">
            <text:p text:style-name="P42"><text:span text:style-name="T43">Итоги мероприятия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01.12</text:span><text:span text:style-name="T50">.202</text:span><text:span text:style-name="T51">5</text:span></text:p>
          </table:table-cell>
          <table:table-cell table:style-name="TableCell52">
            <text:p text:style-name="P53">Размещение и актуализация информационных и просветительских материалов по вопросам противодействия коррупции<text:s/>/ актуализация информации на официальном сайте в разделе «Противодействие коррупции»</text:p>
          </table:table-cell>
          <table:table-cell table:style-name="TableCell54">
            <text:p text:style-name="P55">Вопросы противодействия коррупции, контактные данные лиц, ответственных за организацию противодействия коррупции в администрации, и номера «телефона доверия» («горячих линий») для сообщения о фактах коррупции, актуализация НПА по коррупции</text:p>
          </table:table-cell>
          <table:table-cell table:style-name="TableCell56">
            <text:p text:style-name="P57">46</text:p>
          </table:table-cell>
          <table:table-cell table:style-name="TableCell58">
            <text:p text:style-name="P59">Вопросы противодействия коррупции, контактные данные лиц, ответственных за организацию противодействия коррупции в ад<text:bookmark-start text:name="_GoBack"/><text:bookmark-end text:name="_GoBack"/>министрации, и номер «телефона доверия» («горячей линии») для<text:s/>сообщения о фактах коррупции<text:s/></text:p>
          </table:table-cell>
          <table:table-cell table:style-name="TableCell60">
            <text:p text:style-name="P61">Размещена и актуализирована информация по вопросам противодействия коррупции на информационных стендах администрации, на официальном сайте администрации Краснополянского сельского поселения согласно Методическим рекомендациям <text:s/>(протокол от 22.07.2025 №1-К)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20.11.2025<text:s/></text:p>
          </table:table-cell>
          <table:table-cell table:style-name="TableCell67">
            <text:p text:style-name="P68"><text:span text:style-name="T69">Круглый <text:s/>стол <text:s/>на тему «</text:span><text:span text:style-name="T70">Мы против коррупции</text:span><text:span text:style-name="T71">»</text:span></text:p>
          </table:table-cell>
          <table:table-cell table:style-name="TableCell72">
            <text:p text:style-name="P73">Состав коррупционных преступлений, их<text:s/>характеристики, последствия.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><text:span text:style-name="T78">1. Понятие корру</text:span><text:span text:style-name="T79">п</text:span><text:span text:style-name="T80">ционных пр</text:span><text:span text:style-name="T81">е</text:span><text:span text:style-name="T82">ступл</text:span><text:span text:style-name="T83">е</text:span><text:span text:style-name="T84">ний.</text:span></text:p>
            <text:p text:style-name="P85"><text:span text:style-name="T86">2. Классификация коррупционных пр</text:span><text:span text:style-name="T87">е</text:span><text:span text:style-name="T88">ступлений.</text:span></text:p>
            <text:p text:style-name="P89"><text:span text:style-name="T90">3. Особенности кла</text:span><text:span text:style-name="T91">с</text:span><text:span text:style-name="T92">сификации ко</text:span><text:span text:style-name="T93">р</text:span><text:span text:style-name="T94">ру</text:span><text:span text:style-name="T95">п</text:span><text:span text:style-name="T96">ционных пр</text:span><text:span text:style-name="T97">е</text:span><text:span text:style-name="T98">ступл</text:span><text:span text:style-name="T99">е</text:span><text:span text:style-name="T100">ний.</text:span></text:p>
            <text:p text:style-name="P101"><text:span text:style-name="T102">4. Ответственность за совершение ко</text:span><text:span text:style-name="T103">р</text:span><text:span text:style-name="T104">ру</text:span><text:span text:style-name="T105">п</text:span><text:span text:style-name="T106">ционных пр</text:span><text:span text:style-name="T107">е</text:span><text:span text:style-name="T108">ступл</text:span><text:span text:style-name="T109">е</text:span><text:span text:style-name="T110">ний.</text:span></text:p>
            <text:p text:style-name="P111"/>
          </table:table-cell>
          <table:table-cell table:style-name="TableCell112">
            <text:p text:style-name="P113"><text:span text:style-name="T114">Актуализация знаний м</text:span><text:span text:style-name="T115">униципальных служащих, руководителей муниципальных учреждений в сфере противодействия коррупции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01.11.2025-09.12.2025</text:p>
          </table:table-cell>
          <table:table-cell table:style-name="TableCell121">
            <text:p text:style-name="P122">Прием (консультирование) граждан <text:s/>по вопросам законодательства Российской Федерации, регулирующего <text:s/>вопросы противодействия коррупции</text:p>
          </table:table-cell>
          <table:table-cell table:style-name="TableCell123">
            <text:p text:style-name="P124">Ответы на вопросы граждан на приеме, <text:s/>по телефону горячей линии в рамках проведения Международного дня борьбы с коррупцией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Ответы на вопросы граждан на приеме, <text:s/>по телефону горячей линии в рамках проведения Международного дня борьбы с коррупцией</text:p>
          </table:table-cell>
          <table:table-cell table:style-name="TableCell129">
            <text:p text:style-name="P130">Вопросы<text:s/>граждан <text:s/>на приеме, по телефону горячей линии в рамках проведения Международного дня борьбы с коррупцией не поступали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01.11.2025-09.12.2025</text:p>
          </table:table-cell>
          <table:table-cell table:style-name="TableCell136">
            <text:p text:style-name="P137">Размещение<text:s/>видеороликов социальной рекламы антикоррупционной направленности</text:p>
            <text:p text:style-name="Default"/>
            <text:p text:style-name="P138"/>
          </table:table-cell>
          <table:table-cell table:style-name="TableCell139">
            <text:p text:style-name="P140">1. Коррупция – пожар, сжигающий все на своем пути!</text:p>
            <text:p text:style-name="P141">2. За Свердловскую область без коррупции.</text:p>
            <text:p text:style-name="P142">3. Не бойся правды!</text:p>
            <text:p text:style-name="P143">4. Сомнительные покупки.</text:p>
          </table:table-cell>
          <table:table-cell table:style-name="TableCell144">
            <text:p text:style-name="P145">17</text:p>
          </table:table-cell>
          <table:table-cell table:style-name="TableCell146">
            <text:p text:style-name="P147"><text:span text:style-name="T148">Формирование антикоррупционного<text:s/></text:span><text:span text:style-name="T149">мировоззрения и нетерпимости к любым проявлениям коррупции в обществе</text:span><text:span text:style-name="T150">.</text:span><text:span text:style-name="T151"> </text:span></text:p>
          </table:table-cell>
          <table:table-cell table:style-name="TableCell152">
            <text:p text:style-name="P153"><text:span text:style-name="T154">Просвещение<text:s/></text:span><text:span text:style-name="T155">муниципальных служащих, руководителей муниципальных учреждений</text:span><text:span text:style-name="T156">, профилактика коррупционного поведения и мобилизация общественности на борьбу с этим явлением.</text:span><text:span text:style-name="T157"><text:s/>Информация размещена:</text:span></text:p>
            <text:p text:style-name="P158"><text:span text:style-name="T159">1. на официальном сайте администрации Краснополянского сельского поселения<text:s/></text:span><text:a xlink:href="https://krasnopolyanskoe.ru/anti-korruption/anikorruptsionnoe_prosvescheniya_grajdan/videoroliki-sotsialnoy-reklamy-antikorruptsionnoy-napravlennosti/" office:target-frame-name="_top" xlink:show="replace"><text:span text:style-name="T160">https://krasnopolyanskoe.ru/anti-korruption/anikorruptsionnoe_prosvescheniya_grajdan/videoroliki-sotsialnoy-reklamy-antikorruptsionnoy-napravlennosti/</text:span></text:a><text:span text:style-name="T161">,<text:s/></text:span></text:p>
            <text:p text:style-name="P162"><text:span text:style-name="T163">2. в социальной сети «ВКонтакте» администрации Краснополянского сельского поселения.</text:span>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24.11.2025</text:p>
          </table:table-cell>
          <table:table-cell table:style-name="TableCell169">
            <text:p text:style-name="P170">Игра – «Урал без коррупции»</text:p>
          </table:table-cell>
          <table:table-cell table:style-name="TableCell171">
            <text:p text:style-name="P172">1. Карточка «Случай» - сценарии.</text:p>
            <text:p text:style-name="P173">2. «Дискуссия» - вопрос или утверждение на тему коррупции, где игроки могут делиться своими мнениями.</text:p>
            <text:p text:style-name="P174">3. «Правда/ложь» - классификация правдивых/ложных понятий о коррупции.</text:p>
            <text:p text:style-name="P175">4. «Тест» - вопросы с несколькими вариантами.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<text:span text:style-name="T180">Участники игры, примерив на себя роль следователей, разбирали коррупционное преступление, вычисляли главного преступника по уликам, которые они получали за выполненные задания.</text:span></text:p>
          </table:table-cell>
          <table:table-cell table:style-name="TableCell181">
            <text:p text:style-name="P182">Участники игры стремились собрать достаточно улик для раскрытия истинной личности коррупционера среди них, выполняя задания, которые определялись с помощью карточек, вытягиваемых после броска кубика.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decor" style:display-name="decor" style:family="paragraph" style:parent-style-name="Обычный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color="#330099" fo:font-size="11.5pt" style:font-size-asian="11.5pt" style:font-size-complex="11.5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 CYR" style:font-name-complex="Times New Roman CYR" fo:font-size="14pt" style:font-size-asian="14pt" style:font-size-complex="14pt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in" fo:line-height="100%"/>
      <style:text-properties style:font-name="Times New Roman" style:font-name-asian="Times New Roman" fo:font-size="17pt" style:font-size-asian="17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7pt" style:font-size-asian="17pt" style:font-size-complex="10pt" style:language-asian="ru" style:country-asian="RU"/>
    </style:style>
    <style:style style:name="vkekvd" style:display-name="vkekvd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User</dc:creator>
    <meta:creation-date>2024-02-29T04:54:00Z</meta:creation-date>
    <dc:date>2025-11-24T10:34:00Z</dc:date>
    <meta:print-date>2022-10-06T05:57:00Z</meta:print-date>
    <meta:template xlink:href="Normal" xlink:type="simple"/>
    <meta:editing-cycles>8</meta:editing-cycles>
    <meta:editing-duration>PT5760S</meta:editing-duration>
    <meta:document-statistic meta:page-count="1" meta:paragraph-count="8" meta:word-count="601" meta:character-count="4022" meta:row-count="28" meta:non-whitespace-character-count="3429"/>
  </office:meta>
</office:document-meta>
</file>