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6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1" style:parent-style-name="Обычный" style:family="paragraph">
      <style:paragraph-properties fo:text-align="center" fo:line-height="95%" fo:text-indent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1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42" style:parent-style-name="Обычный" style:family="paragraph">
      <style:paragraph-properties fo:line-height="95%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5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6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7" style:parent-style-name="Обычный" style:family="paragraph">
      <style:paragraph-properties fo:line-height="95%" fo:text-indent="0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line-height="95%" fo:text-indent="0in"/>
    </style:style>
    <style:style style:name="T5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indent="0in"/>
    </style:style>
    <style:style style:name="T5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line-height="95%" fo:text-indent="0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2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63" style:parent-style-name="Обычный" style:family="paragraph">
      <style:paragraph-properties fo:line-height="95%" fo:text-indent="0in"/>
    </style:style>
    <style:style style:name="T6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6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7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68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9" style:parent-style-name="Обычный" style:family="paragraph">
      <style:paragraph-properties fo:line-height="95%" fo:text-indent="0in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P72" style:parent-style-name="Обычный" style:family="paragraph">
      <style:paragraph-properties fo:line-height="95%" fo:text-indent="0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6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7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8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9" style:parent-style-name="Обычный" style:family="paragraph">
      <style:paragraph-properties fo:line-height="95%" fo:text-indent="0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7" style:parent-style-name="Обычный" style:family="paragraph">
      <style:paragraph-properties fo:text-align="center" fo:text-indent="0in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0" style:parent-style-name="Обычный" style:family="paragraph">
      <style:paragraph-properties fo:text-indent="0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2" style:parent-style-name="Обычный" style:family="paragraph">
      <style:paragraph-properties fo:text-align="center" fo:line-height="95%" fo:text-indent="0in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4" style:parent-style-name="Обычный" style:family="paragraph">
      <style:paragraph-properties fo:line-height="95%" fo:text-indent="0in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3" style:parent-style-name="Обычный" style:family="paragraph">
      <style:paragraph-properties fo:text-indent="0in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9" style:parent-style-name="Обычный" style:family="paragraph">
      <style:paragraph-properties fo:text-indent="0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3" style:parent-style-name="Обычный" style:family="paragraph">
      <style:paragraph-properties fo:text-indent="0in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4" style:parent-style-name="Обычный" style:family="paragraph">
      <style:paragraph-properties fo:text-align="center" fo:text-indent="0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1" style:parent-style-name="Обычный" style:family="paragraph">
      <style:paragraph-properties fo:text-indent="0in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name="P144" style:parent-style-name="Обычный" style:family="paragraph">
      <style:text-properties style:font-name="Liberation Serif" style:font-name-complex="Liberation Serif" style:font-size-complex="14pt"/>
    </style:style>
    <style:style style:name="P14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6" style:parent-style-name="Обычный" style:family="paragraph">
      <style:paragraph-properties fo:text-indent="0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5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5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4" style:parent-style-name="Обычный" style:family="paragraph">
      <style:paragraph-properties fo:text-indent="0in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P157" style:parent-style-name="Обычный" style:family="paragraph">
      <style:text-properties style:font-name="Liberation Serif" style:font-name-complex="Liberation Serif" style:font-size-complex="14pt"/>
    </style:style>
    <style:style style:name="P158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9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60" style:parent-style-name="Обычный" style:family="paragraph">
      <style:paragraph-properties fo:margin-left="1.1812in" fo:text-indent="-1.1812in">
        <style:tab-stops/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7" style:parent-style-name="Обычный" style:family="paragraph">
      <style:paragraph-properties fo:margin-left="1.1618in" fo:text-indent="0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size-complex="14pt"/>
    </style:style>
    <style:style style:name="P172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3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4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7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8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79" style:parent-style-name="Обычный" style:family="paragraph">
      <style:paragraph-properties fo:text-indent="0in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size-complex="14pt"/>
    </style:style>
    <style:style style:name="P192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94" style:parent-style-name="Обычный" style:family="paragraph">
      <style:paragraph-properties style:vertical-align="auto" fo:text-indent="0.4916in"/>
      <style:text-properties fo:hyphenate="true"/>
    </style:style>
    <style:style style:name="T1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>УТВЕРЖДЕНО</text:p>
      <text:p text:style-name="P5">Указом Губернатора Свердловской области от 17.02.2020 № 55‑УГ<text:s/><text:line-break/>«О некоторых вопросах организации деятельности по профилактике коррупционных правонарушений»,<text:s/><text:line-break/>с изменениями,<text:s/>внесенными указами Губернатора Свердловской области от 16.04.2020 № 183‑УГ, от 29.06.2020 № 336‑УГ,<text:s/><text:line-break/>от 19.01.2021 № 12-УГ</text:p>
      <text:p text:style-name="P6"/>
      <text:p text:style-name="P7">Форма</text:p>
      <text:p text:style-name="P8"/>
      <text:p text:style-name="P9">Губернатору Свердловской области</text:p>
      <text:p text:style-name="P10">________________________________</text:p>
      <text:p text:style-name="P11">(Ф.И.О.)</text:p>
      <text:p text:style-name="P12"><text:span text:style-name="T13">от</text:span><text:span text:style-name="T14"><text:s/></text:span><text:span text:style-name="T15">______________________________</text:span></text:p>
      <text:p text:style-name="P16">(Ф.И.О., замещаемая государственная</text:p>
      <text:p text:style-name="P17">________________________________</text:p>
      <text:p text:style-name="P18">должность Свердловской области<text:s/></text:p>
      <text:p text:style-name="P19">________________________________</text:p>
      <text:p text:style-name="P20">или муниципальная <text:s/></text:p>
      <text:p text:style-name="P21">________________________________</text:p>
      <text:p text:style-name="P22">должность в муниципальном образовании,<text:s/></text:p>
      <text:p text:style-name="P23">________________________________</text:p>
      <text:p text:style-name="P24">расположенном на территории<text:s/></text:p>
      <text:p text:style-name="P25">________________________________</text:p>
      <text:p text:style-name="P26">Свердловской области)</text:p>
      <text:p text:style-name="P27"/>
      <text:p text:style-name="P28"/>
      <text:p text:style-name="P29">УВЕДОМЛЕНИЕ</text:p>
      <text:p text:style-name="P30">лица, замещающего государственную должность<text:s/></text:p>
      <text:p text:style-name="P31"><text:span text:style-name="T32">Свердловской области (за исключением депутатов<text:s/></text:span><text:span text:style-name="T33"><text:line-break/></text:span><text:span text:style-name="T34">Законодательного Собрания Свердловской области) и осуществляющего</text:span><text:span text:style-name="T35"><text:s/>свои полномочия на постоянной основе (лица, замещающего муниципальную должность 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</text:span><text:span text:style-name="T36">равлении</text:span><text:span text:style-name="T37"><text:line-break/></text:span><text:span text:style-name="T38">некоммерческой организацией</text:span></text:p>
      <text:p text:style-name="P39"/>
      <text:p text:style-name="P40"/>
      <text:p text:style-name="P41">В соответствии со 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42"><text:span text:style-name="T43">1) об участии с<text:s/></text:span><text:span text:style-name="T44">_____________________________________________________________</text:span></text:p>
      <text:p text:style-name="P45">(указывается дата начала участия)</text:p>
      <text:p text:style-name="P46"/>
      <text:soft-page-break/>
      <text:p text:style-name="P47"><text:span text:style-name="T48">на безвозмездной основе в управлении некоммерческой организацией</text:span></text:p>
      <text:p text:style-name="P49"><text:span text:style-name="T50"><text:s/></text:span><text:span text:style-name="T51">__________________________________________________________________________________</text:span></text:p>
      <text:p text:style-name="P52">(указать наименование, место нахождения, адрес и идентификационный номер</text:p>
      <text:p text:style-name="P53"><text:span text:style-name="T54"><text:s/></text:span><text:span text:style-name="T55">__________________________________________________________________________________</text:span></text:p>
      <text:p text:style-name="P56">налогоплательщика некоммерческой организации)</text:p>
      <text:p text:style-name="P57">__________________________________________________________________________________</text:p>
      <text:p text:style-name="P58"><text:span text:style-name="T59">в качестве единоличного исполнительного органа некоммерческой организации (члена коллегиального органа некоммерческой организации)</text:span><text:span text:style-name="T60"><text:s/></text:span><text:span text:style-name="T61">_____________________</text:span></text:p>
      <text:p text:style-name="P62"/>
      <text:p text:style-name="P63"><text:span text:style-name="T64"><text:s/></text:span><text:span text:style-name="T65">__________________________________________________________________________________</text:span></text:p>
      <text:p text:style-name="P66">(указать наименование единоличного исполнительного органа некоммерческой организации<text:s/></text:p>
      <text:p text:style-name="P67">__________________________________________________________________________________</text:p>
      <text:p text:style-name="P68">или наименование коллегиального органа управления некоммерческой организации)</text:p>
      <text:p text:style-name="P69"><text:span text:style-name="T70">__________________________________________________________________________________</text:span><text:span text:style-name="T71">,</text:span></text:p>
      <text:p text:style-name="P72"><text:span text:style-name="T73">которое предполагает возложение следующих функций*:<text:s/></text:span><text:span text:style-name="T74">______________________</text:span><text:span text:style-name="T75">_</text:span></text:p>
      <text:p text:style-name="P76"><text:s text:c="2"/>(указать функции,<text:s/></text:p>
      <text:p text:style-name="P77">__________________________________________________________________________________</text:p>
      <text:p text:style-name="P78">которые будут возложены в связи с управлением некоммерческой организацией)</text:p>
      <text:p text:style-name="P79"><text:span text:style-name="T80">___________________________________________________________________________</text:span><text:span text:style-name="T81">_______</text:span><text:span text:style-name="T82">;</text:span></text:p>
      <text:p text:style-name="Обычный"><text:span text:style-name="T83">2) об изменении наименования, места нахождения и адреса некоммерческой организации, в управлении которой я принимаю участие,**</text:span><text:span text:style-name="T84"><text:s/></text:span><text:span text:style-name="T85">______________________</text:span></text:p>
      <text:p text:style-name="P86"><text:s/>__________________________________________________________________________________</text:p>
      <text:p text:style-name="P87"><text:span text:style-name="T88">(указать новы</text:span><text:span text:style-name="T89">е наименование, место нахождения и адрес</text:span></text:p>
      <text:p text:style-name="P90"><text:span text:style-name="T91"><text:s/>__________________________________________________________________________________</text:span></text:p>
      <text:p text:style-name="P92"><text:span text:style-name="T93">некоммерческой организации, в управлении которой принимается участие)</text:span></text:p>
      <text:p text:style-name="P94"><text:span text:style-name="T95">______________________________________</text:span><text:span text:style-name="T96">____________________________________________</text:span><text:span text:style-name="T97">;</text:span></text:p>
      <text:p text:style-name="Обычный"><text:span text:style-name="T98">3) о реорганизации некоммерческой организации, в управлении которой<text:s/></text:span><text:span text:style-name="T99"><text:line-break/></text:span><text:span text:style-name="T100">я принимаю участие,**<text:s/></text:span><text:span text:style-name="T101">__________________________________________________________</text:span></text:p>
      <text:p text:style-name="P102">(указать форму реорганизации</text:p>
      <text:p text:style-name="P103"><text:span text:style-name="T104">_______________________________</text:span><text:span text:style-name="T105">___________________________________________________</text:span></text:p>
      <text:p text:style-name="P106">и дату государственной регистрации некоммерческой организации,</text:p>
      <text:p text:style-name="P107">__________________________________________________________________________________</text:p>
      <text:p text:style-name="P108">в управлении которой принимается участие)</text:p>
      <text:p text:style-name="P109"><text:span text:style-name="T110">________________</text:span><text:span text:style-name="T111">__________________________________________________________________</text:span><text:span text:style-name="T112">;</text:span></text:p>
      <text:p text:style-name="Обычный"><text:span text:style-name="T113">4) об изменении единоличного исполнительного органа (коллегиального органа), в качестве которого (в качестве члена которого) я принимаю участие<text:s/></text:span><text:span text:style-name="T114"><text:line-break/></text:span><text:span text:style-name="T115">на безвозмездной основе в управлении некомм</text:span><text:span text:style-name="T116">ерческой организацией,**</text:span></text:p>
      <text:p text:style-name="P117">__________________________________________________________________________________</text:p>
      <text:p text:style-name="P118">(указать единоличный исполнительный орган (коллегиальный орган), в качестве</text:p>
      <text:p text:style-name="P119">__________________________________________________________________________________</text:p>
      <text:p text:style-name="P120">которого (в качестве члена которого) принимается участие на безвозмездной основе</text:p>
      <text:p text:style-name="P121">__________________________________________________________________________________</text:p>
      <text:p text:style-name="P122">в управлении некоммерческой организацией)</text:p>
      <text:p text:style-name="P123"><text:span text:style-name="T124">_______________________________________</text:span><text:span text:style-name="T125">___________________________________________</text:span><text:span text:style-name="T126">;</text:span></text:p>
      <text:p text:style-name="Обычный"><text:span text:style-name="T127">5) об изменении наименования единоличного исполнительного органа (коллегиального органа), в качестве которого (в качестве члена которого)<text:s/></text:span><text:span text:style-name="T128"><text:line-break/></text:span><text:span text:style-name="T129">я принимаю участие на безвозмездной основе в управлении некоммерческой о</text:span><text:span text:style-name="T130">рганизацией,**</text:span><text:span text:style-name="T131">_________________________________________________________________</text:span></text:p>
      <text:p text:style-name="P132">(указать наименование единоличного исполнительного</text:p>
      <text:soft-page-break/>
      <text:p text:style-name="P133">__________________________________________________________________________________</text:p>
      <text:p text:style-name="P134"><text:span text:style-name="T135">органа (коллегиального органа), в качестве</text:span><text:s/><text:span text:style-name="T136">которого (в качестве члена<text:s/></text:span></text:p>
      <text:p text:style-name="P137">__________________________________________________________________________________</text:p>
      <text:p text:style-name="P138">которого) принимается участие на безвозмездной основе<text:s/></text:p>
      <text:p text:style-name="P139">__________________________________________________________________________________</text:p>
      <text:p text:style-name="P140">в<text:s/>управлении некоммерческой организацией)</text:p>
      <text:p text:style-name="P141"><text:span text:style-name="T142">__________________________________________________________________________________</text:span><text:span text:style-name="T143">;</text:span></text:p>
      <text:p text:style-name="P144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45"/>
      <text:p text:style-name="P146"><text:span text:style-name="T147">__________________________________________________________________________________</text:span></text:p>
      <text:p text:style-name="P148">(указать полномочия единоличного исполнительного органа</text:p>
      <text:p text:style-name="P149">__________________________________________________________________________________</text:p>
      <text:p text:style-name="P150">(коллегиального органа), в качестве которого (в качестве члена которого) принимается</text:p>
      <text:p text:style-name="P151">__________________________________________________________________________________</text:p>
      <text:p text:style-name="Обычный"><text:span text:style-name="T152">участие на безвозмездной осн</text:span><text:span text:style-name="T153">ове в управлении некоммерческой организацией)</text:span></text:p>
      <text:p text:style-name="P154"><text:span text:style-name="T155">__________________________________________________________________________________</text:span><text:span text:style-name="T156">.</text:span></text:p>
      <text:p text:style-name="P157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58"/>
      <text:p text:style-name="P159"/>
      <text:p text:style-name="P160"><text:span text:style-name="T161">Приложение: 1)</text:span><text:span text:style-name="T162"> </text:span><text:span text:style-name="T163">выписка из единого государственного реестра юридических лиц</text:span><text:span text:style-name="T164"><text:line-break/></text:span><text:span text:style-name="T165">на ____ л. в 1 экз.;</text:span></text:p>
      <text:p text:style-name="P166">2) копия учредительного<text:s/>документа некоммерческой организации<text:s/><text:line-break/>на ____ л. в 1 экз;</text:p>
      <text:p text:style-name="P167"><text:span text:style-name="T168">3) копия положения об органе некоммерческой организации<text:s/></text:span><text:span text:style-name="T169"><text:line-break/></text:span><text:span text:style-name="T170">(при наличии такого положения)</text:span><text:s/><text:span text:style-name="T171">на ____ л. в 1 экз.</text:span></text:p>
      <text:p text:style-name="P172"/>
      <text:p text:style-name="P173"/>
      <text:p text:style-name="P174">________________ <text:s text:c="36"/>________________ <text:s text:c="18"/><text:s text:c="14"/>________________________ <text:s/></text:p>
      <text:p text:style-name="P175"><text:s text:c="9"/>(дата) <text:s text:c="47"/>(подпись) <text:s text:c="33"/><text:tab/><text:s text:c="3"/>(расшифровка подписи)</text:p>
      <text:p text:style-name="P176"/>
      <text:p text:style-name="P177"/>
      <text:p text:style-name="P178">Лицо, принявшее<text:s/></text:p>
      <text:p text:style-name="P179"><text:span text:style-name="T180">уведомление</text:span><text:span text:style-name="T181"><text:tab/></text:span><text:span text:style-name="T182">_______________</text:span><text:span text:style-name="T183"><text:s/></text:span><text:span text:style-name="T184">_________________________</text:span><text:span text:style-name="T185"><text:s/>«</text:span><text:span text:style-name="T186">____</text:span><text:span text:style-name="T187">»<text:s/></text:span><text:span text:style-name="T188">_______</text:span><text:span text:style-name="T189"><text:s/>20<text:s/></text:span><text:span text:style-name="T190">__</text:span><text:span text:style-name="T191"><text:s/>года</text:span></text:p>
      <text:p text:style-name="P192"><text:s text:c="42"/>(подпись) <text:s text:c="9"/>(расшифровка подписи)</text:p>
      <text:p text:style-name="P193"/>
      <text:p text:style-name="P194"><text:span text:style-name="T195">_________________________________</text:span></text:p>
      <text:p text:style-name="P196">*Заполняется в случае, предусмотренном в пункте 1 статьи 12-5 Закона Свердловской области от 20 февраля 2009 года № 2-ОЗ.</text:p>
      <text:p text:style-name="Обычный"><text:span text:style-name="T197">**Заполняются в случаях, предусмотренных в части первой пункта 5 статьи 12-5 Закона Свердловской области от 20 февраля 2009 года № 2</text:span><text:span text:style-name="T198">‑ОЗ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itonova</meta:initial-creator>
    <dc:creator>User</dc:creator>
    <meta:creation-date>2025-11-06T05:47:00Z</meta:creation-date>
    <dc:date>2025-11-06T05:47:00Z</dc:date>
    <meta:print-date>2020-12-17T13:53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7" meta:character-count="7609" meta:row-count="54" meta:non-whitespace-character-count="6487"/>
  </office:meta>
</office:document-meta>
</file>