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line-height="95%"/>
      <style:text-properties style:font-name="Liberation Serif" style:font-name-complex="Liberation Serif" fo:font-size="1pt" style:font-size-asian="1pt"/>
    </style:style>
    <style:style style:name="P4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5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6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7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style:text-autospace="none" fo:margin-left="3.7409in" fo:text-inden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style:text-autospace="none" fo:text-align="center" fo:margin-left="3.7409in" fo:text-indent="0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5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8" style:parent-style-name="Обычный" style:family="paragraph">
      <style:paragraph-properties style:text-autospace="none" fo:text-align="center" fo:text-indent="0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6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37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P38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39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TableColumn41" style:family="table-column">
      <style:table-column-properties style:column-width="0.0291in" style:use-optimal-column-width="false"/>
    </style:style>
    <style:style style:name="TableColumn42" style:family="table-column">
      <style:table-column-properties style:column-width="0.7784in" style:use-optimal-column-width="false"/>
    </style:style>
    <style:style style:name="TableColumn43" style:family="table-column">
      <style:table-column-properties style:column-width="0.0347in" style:use-optimal-column-width="false"/>
    </style:style>
    <style:style style:name="TableColumn44" style:family="table-column">
      <style:table-column-properties style:column-width="0.5215in" style:use-optimal-column-width="false"/>
    </style:style>
    <style:style style:name="TableColumn45" style:family="table-column">
      <style:table-column-properties style:column-width="0.3569in" style:use-optimal-column-width="false"/>
    </style:style>
    <style:style style:name="TableColumn46" style:family="table-column">
      <style:table-column-properties style:column-width="0.0055in" style:use-optimal-column-width="false"/>
    </style:style>
    <style:style style:name="TableColumn47" style:family="table-column">
      <style:table-column-properties style:column-width="1.3125in" style:use-optimal-column-width="false"/>
    </style:style>
    <style:style style:name="TableColumn48" style:family="table-column">
      <style:table-column-properties style:column-width="0.5083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2.593in" style:use-optimal-column-width="false"/>
    </style:style>
    <style:style style:name="TableColumn51" style:family="table-column">
      <style:table-column-properties style:column-width="0.0736in" style:use-optimal-column-width="false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0.0736in" style:use-optimal-column-width="false"/>
    </style:style>
    <style:style style:name="TableColumn54" style:family="table-column">
      <style:table-column-properties style:column-width="0.0291in" style:use-optimal-column-width="false"/>
    </style:style>
    <style:style style:name="TableColumn55" style:family="table-column">
      <style:table-column-properties style:column-width="0.0291in" style:use-optimal-column-width="false"/>
    </style:style>
    <style:style style:name="Table40" style:family="table">
      <style:table-properties style:width="7.2263in" fo:margin-left="0in" table:align="left"/>
    </style:style>
    <style:style style:name="TableRow56" style:family="table-row">
      <style:table-row-properties style:min-row-height="0.2215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Абзацсписка" style:family="paragraph">
      <style:paragraph-properties fo:margin-left="0in" fo:margin-right="-0.9604in">
        <style:tab-stops/>
      </style:paragraph-properties>
      <style:text-properties style:font-name="Liberation Serif" style:font-size-complex="14pt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61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62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65" style:family="table-row">
      <style:table-row-properties style:min-row-height="0.0673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71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74" style:family="table-row">
      <style:table-row-properties style:min-row-height="0.2215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Абзацсписка" style:family="paragraph">
      <style:paragraph-properties fo:margin-left="-0.0729in" fo:margin-right="-0.0006in" fo:text-indent="0in">
        <style:tab-stops/>
      </style:paragraph-properties>
      <style:text-properties style:font-name="Liberation Serif" style:font-size-complex="14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Row79" style:family="table-row">
      <style:table-row-properties style:min-row-height="0.2319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Абзацсписка" style:family="paragraph">
      <style:paragraph-properties fo:margin-left="-0.0729in" fo:margin-right="-0.0791in" fo:text-indent="0in">
        <style:tab-stops/>
      </style:paragraph-properties>
      <style:text-properties style:font-name="Liberation Serif" style:font-size-complex="14p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Row88" style:family="table-row">
      <style:table-row-properties style:min-row-height="0.0506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Абзацсписка" style:family="paragraph">
      <style:paragraph-properties fo:text-align="center" fo:margin-left="-0.3104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99" style:family="table-row">
      <style:table-row-properties style:min-row-height="0.2215in" style:use-optimal-row-height="false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06" style:family="table-row">
      <style:table-row-properties style:min-row-height="0.075in" style:use-optimal-row-height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13" style:family="table-row">
      <style:table-row-properties style:min-row-height="0.2215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Абзацсписка" style:family="paragraph">
      <style:paragraph-properties fo:margin-left="0in" fo:text-indent="-0.0097in">
        <style:tab-stops/>
      </style:paragraph-properties>
      <style:text-properties style:font-name="Liberation Serif" style:font-size-complex="14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Row122" style:family="table-row">
      <style:table-row-properties style:min-row-height="0.2319in"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Абзацсписка" style:family="paragraph">
      <style:paragraph-properties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7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28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31" style:family="table-row">
      <style:table-row-properties style:min-row-height="0.2215in" style:use-optimal-row-height="false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Row138" style:family="table-row">
      <style:table-row-properties style:min-row-height="0.2215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start"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3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44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147" style:family="table-row">
      <style:table-row-properties style:min-row-height="0.1375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Абзацсписка" style:family="paragraph">
      <style:paragraph-properties fo:text-align="center" fo:margin-left="-0.0729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5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53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56" style:family="table-row">
      <style:table-row-properties style:min-row-height="0.2319in" style:use-optimal-row-height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65" style:family="table-row">
      <style:table-row-properties style:min-row-height="0.2215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Абзацсписка" style:family="paragraph">
      <style:paragraph-properties fo:margin-left="-0.0729in" fo:margin-right="-0.0784in" fo:text-indent="0in">
        <style:tab-stops/>
      </style:paragraph-properties>
      <style:text-properties style:font-name="Liberation Serif" style:font-size-complex="14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70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71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P174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17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76" style:parent-style-name="Абзацсписка" style:family="paragraph">
      <style:paragraph-properties style:text-autospace="none" fo:margin-left="0in" fo:margin-right="-0.0013in" fo:text-indent="0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weight-complex="bold" style:font-size-complex="14pt"/>
    </style:style>
    <style:style style:name="T178" style:parent-style-name="Основнойшрифтабзаца" style:family="text">
      <style:text-properties style:font-name="Liberation Serif" style:font-weight-complex="bold" style:font-size-complex="14pt"/>
    </style:style>
    <style:style style:name="T179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ableColumn181" style:family="table-column">
      <style:table-column-properties style:column-width="0.8354in"/>
    </style:style>
    <style:style style:name="TableColumn182" style:family="table-column">
      <style:table-column-properties style:column-width="0.9125in"/>
    </style:style>
    <style:style style:name="TableColumn183" style:family="table-column">
      <style:table-column-properties style:column-width="0.6465in"/>
    </style:style>
    <style:style style:name="TableColumn184" style:family="table-column">
      <style:table-column-properties style:column-width="1.1833in"/>
    </style:style>
    <style:style style:name="TableColumn185" style:family="table-column">
      <style:table-column-properties style:column-width="0.7423in"/>
    </style:style>
    <style:style style:name="TableColumn186" style:family="table-column">
      <style:table-column-properties style:column-width="0.4736in"/>
    </style:style>
    <style:style style:name="TableColumn187" style:family="table-column">
      <style:table-column-properties style:column-width="0.5381in"/>
    </style:style>
    <style:style style:name="TableColumn188" style:family="table-column">
      <style:table-column-properties style:column-width="1.7416in"/>
    </style:style>
    <style:style style:name="TableColumn189" style:family="table-column">
      <style:table-column-properties style:column-width="0.0979in"/>
    </style:style>
    <style:style style:name="TableColumn190" style:family="table-column">
      <style:table-column-properties style:column-width="0.0729in"/>
    </style:style>
    <style:style style:name="Table180" style:family="table">
      <style:table-properties style:width="7.2444in" fo:margin-left="0in" table:align="left"/>
    </style:style>
    <style:style style:name="TableRow191" style:family="table-row">
      <style:table-row-properties style:min-row-height="0.1111in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00" style:family="table-row">
      <style:table-row-properties style:min-row-height="0.0652in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03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06" style:family="table-row">
      <style:table-row-properties style:min-row-height="0.1062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209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210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211" style:parent-style-name="Основнойшрифтабзаца" style:family="text">
      <style:text-properties style:font-name="Liberation Serif" style:font-size-complex="14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Абзацсписка" style:family="paragraph">
      <style:paragraph-properties style:text-autospace="none" fo:margin-left="-0.075in" fo:margin-right="-0.0472in" fo:text-indent="0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size-complex="14p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size-complex="14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size-complex="14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228" style:family="table-row">
      <style:table-row-properties style:min-row-height="0.0708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23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3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41" style:family="table-row">
      <style:table-row-properties style:min-row-height="0.1062in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246" style:family="table-row">
      <style:table-row-properties style:min-row-height="0.0708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4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52" style:family="table-row">
      <style:table-row-properties style:min-row-height="0.1111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55" style:parent-style-name="Основнойшрифтабзаца" style:family="text">
      <style:text-properties style:font-name="Liberation Serif" style:font-size-complex="14p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Абзацсписка" style:family="paragraph">
      <style:paragraph-properties style:text-autospace="none" fo:text-align="start" fo:margin-left="-0.0493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60" style:family="table-row">
      <style:table-row-properties style:min-row-height="0.1062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size-complex="14p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0" style:family="table-row">
      <style:table-row-properties style:min-row-height="0.1062in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7" style:family="table-row">
      <style:table-row-properties style:min-row-height="0.1062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80" style:parent-style-name="Основнойшрифтабзаца" style:family="text">
      <style:text-properties style:font-name="Liberation Serif" style:font-size-complex="14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87" style:family="table-row">
      <style:table-row-properties style:min-row-height="0.0708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29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9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96" style:family="table-row">
      <style:table-row-properties style:min-row-height="0.1062in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03" style:family="table-row">
      <style:table-row-properties style:min-row-height="0.1062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306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11" style:family="table-row">
      <style:table-row-properties style:min-row-height="0.1111in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318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319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ableColumn321" style:family="table-column">
      <style:table-column-properties style:column-width="0.8368in"/>
    </style:style>
    <style:style style:name="TableColumn322" style:family="table-column">
      <style:table-column-properties style:column-width="0.9138in"/>
    </style:style>
    <style:style style:name="TableColumn323" style:family="table-column">
      <style:table-column-properties style:column-width="0.6472in"/>
    </style:style>
    <style:style style:name="TableColumn324" style:family="table-column">
      <style:table-column-properties style:column-width="1.1854in"/>
    </style:style>
    <style:style style:name="TableColumn325" style:family="table-column">
      <style:table-column-properties style:column-width="0.7437in"/>
    </style:style>
    <style:style style:name="TableColumn326" style:family="table-column">
      <style:table-column-properties style:column-width="0.0937in"/>
    </style:style>
    <style:style style:name="TableColumn327" style:family="table-column">
      <style:table-column-properties style:column-width="0.3798in"/>
    </style:style>
    <style:style style:name="TableColumn328" style:family="table-column">
      <style:table-column-properties style:column-width="2.2833in"/>
    </style:style>
    <style:style style:name="TableColumn329" style:family="table-column">
      <style:table-column-properties style:column-width="0.0979in"/>
    </style:style>
    <style:style style:name="TableColumn330" style:family="table-column">
      <style:table-column-properties style:column-width="0.0729in"/>
    </style:style>
    <style:style style:name="Table320" style:family="table">
      <style:table-properties style:width="7.2548in" fo:margin-left="0in" table:align="left"/>
    </style:style>
    <style:style style:name="TableRow331" style:family="table-row">
      <style:table-row-properties style:min-row-height="0.2354in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40" style:family="table-row">
      <style:table-row-properties style:min-row-height="0.1388in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43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46" style:family="table-row">
      <style:table-row-properties style:min-row-height="0.6958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349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350" style:parent-style-name="Основнойшрифтабзаца" style:family="text">
      <style:text-properties style:font-name="Liberation Serif" style:font-size-complex="14pt"/>
    </style:style>
    <style:style style:name="T351" style:parent-style-name="Основнойшрифтабзаца" style:family="text">
      <style:text-properties style:font-name="Liberation Serif" style:font-size-complex="14pt"/>
    </style:style>
    <style:style style:name="P352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55" style:family="table-row">
      <style:table-row-properties style:min-row-height="0.4604in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360" style:parent-style-name="Основнойшрифтабзаца" style:family="text">
      <style:text-properties style:font-name="Liberation Serif" style:font-size-complex="14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363" style:parent-style-name="Основнойшрифтабзаца" style:family="text">
      <style:text-properties style:font-name="Liberation Serif" style:font-size-complex="14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366" style:family="table-row">
      <style:table-row-properties style:min-row-height="0.1388in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36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7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382" style:family="table-row">
      <style:table-row-properties style:min-row-height="0.1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8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88" style:family="table-row">
      <style:table-row-properties style:min-row-height="0.22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391" style:parent-style-name="Основнойшрифтабзаца" style:family="text">
      <style:text-properties style:font-name="Liberation Serif" style:font-size-complex="14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Абзацсписка" style:family="paragraph">
      <style:paragraph-properties style:text-autospace="none" fo:text-align="start" fo:margin-left="-0.0493in" fo:margin-right="-0.2125in" fo:text-indent="0in">
        <style:tab-stops/>
      </style:paragraph-properties>
      <style:text-properties style:font-name="Liberation Serif" style:font-weight-complex="bold" style:font-size-complex="14pt"/>
    </style:style>
    <style:style style:name="TableRow396" style:family="table-row">
      <style:table-row-properties style:min-row-height="0.22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399" style:parent-style-name="Основнойшрифтабзаца" style:family="text">
      <style:text-properties style:font-name="Liberation Serif" style:font-size-complex="14p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06" style:family="table-row">
      <style:table-row-properties style:min-row-height="0.2354in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13" style:family="table-row">
      <style:table-row-properties style:min-row-height="0.22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16" style:parent-style-name="Основнойшрифтабзаца" style:family="text">
      <style:text-properties style:font-name="Liberation Serif" style:font-size-complex="14p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23" style:family="table-row">
      <style:table-row-properties style:min-row-height="0.1388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7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42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431" style:family="table-row">
      <style:table-row-properties style:min-row-height="0.2354in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38" style:family="table-row">
      <style:table-row-properties style:min-row-height="0.22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441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6" style:family="table-row">
      <style:table-row-properties style:min-row-height="0.2354in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453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454" style:parent-style-name="Основнойшрифтабзаца" style:family="text">
      <style:text-properties style:font-name="Liberation Serif" style:font-weight-complex="bold" style:font-size-complex="14pt"/>
    </style:style>
    <style:style style:name="T455" style:parent-style-name="Основнойшрифтабзаца" style:family="text">
      <style:text-properties style:font-name="Liberation Serif" style:font-weight-complex="bold" style:font-size-complex="14pt"/>
    </style:style>
    <style:style style:name="P456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57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58" style:parent-style-name="Обычный" style:family="paragraph">
      <style:text-properties style:font-name="Liberation Serif" style:font-name-complex="Times New Roman" style:font-size-complex="14pt"/>
    </style:style>
    <style:style style:name="TableColumn460" style:family="table-column">
      <style:table-column-properties style:column-width="2.9326in" style:use-optimal-column-width="false"/>
    </style:style>
    <style:style style:name="TableColumn461" style:family="table-column">
      <style:table-column-properties style:column-width="0.1916in" style:use-optimal-column-width="false"/>
    </style:style>
    <style:style style:name="TableColumn462" style:family="table-column">
      <style:table-column-properties style:column-width="2.093in" style:use-optimal-column-width="false"/>
    </style:style>
    <style:style style:name="TableColumn463" style:family="table-column">
      <style:table-column-properties style:column-width="0.1972in" style:use-optimal-column-width="false"/>
    </style:style>
    <style:style style:name="TableColumn464" style:family="table-column">
      <style:table-column-properties style:column-width="1.475in" style:use-optimal-column-width="false"/>
    </style:style>
    <style:style style:name="Table459" style:family="table">
      <style:table-properties style:width="6.8895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Times New Roman" style:font-size-complex="14pt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Times New Roman" style:font-size-complex="14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Times New Roman" style:font-size-complex="14pt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Times New Roman" style:font-size-complex="14pt"/>
    </style:style>
    <style:style style:name="TableRow476" style:family="table-row">
      <style:table-row-properties style:min-row-height="0.543in"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Times New Roman" style:font-size-complex="14pt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Times New Roman" style:font-size-complex="14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Times New Roman" style:font-size-complex="14pt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style:font-name-complex="Times New Roman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4">Приложение<text:s/></text:p>
      <text:p text:style-name="P5">к Указу Губернатора<text:s/></text:p>
      <text:p text:style-name="P6">Свердловской области<text:s/></text:p>
      <text:p text:style-name="P7">от 25.01.2024 № 27-УГ<text:s/></text:p>
      <text:p text:style-name="P8"/>
      <text:p text:style-name="P9"/>
      <text:p text:style-name="P10">Губернатору Свердловской области</text:p>
      <text:p text:style-name="P11"><text:span text:style-name="T12">Паслеру Денису Владимировичу</text:span><text:span text:style-name="T13"><text:s/></text:span></text:p>
      <text:p text:style-name="P14">(фамилия, имя, отчество (при<text:s/>наличии))</text:p>
      <text:p text:style-name="P15"/>
      <text:p text:style-name="P16"/>
      <text:p text:style-name="P17">СООБЩЕНИЕ</text:p>
      <text:p text:style-name="P18"><text:span text:style-name="T19">о несовершении сделок, предусмотренных в части 1 статьи</text:span><text:span text:style-name="T20"> </text:span><text:span text:style-name="T21">3 Федерального</text:span><text:span text:style-name="T22"> </text:span><text:span text:style-name="T23">закона от</text:span><text:span text:style-name="T24"> </text:span><text:span text:style-name="T25">3</text:span><text:span text:style-name="T26"> </text:span><text:span text:style-name="T27">декабря 2012</text:span><text:span text:style-name="T28"> </text:span><text:span text:style-name="T29">года №</text:span><text:span text:style-name="T30"> </text:span><text:span text:style-name="T31">230-ФЗ «О контроле за</text:span><text:span text:style-name="T32"> </text:span><text:span text:style-name="T33">соответствием расходов лиц, замещающих государственные должности, и</text:span><text:span text:style-name="T34"> </text:span><text:span text:style-name="T35">иных лиц их доходам»</text:span><text:span text:style-name="T36">, общая сумма которых</text:span><text:span text:style-name="T37"><text:s/>превышает общий доход депутата и его супруги (супруга) за три последних года, предшествующих отчетному периоду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Я,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9">
            <text:p text:style-name="P69">(фамилия, имя, отчество (при наличии) в именительном падеж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4">
            <text:p text:style-name="P76">«____» ______________ ______ года рождения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паспорт: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выдан:<text:s/>«____»______________ ______ 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>(серия, номер)<text:s/>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(дата выдач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,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13">
            <text:p text:style-name="P110">(кем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СНИЛС:</text:p>
          </table:table-cell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,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место регистрации: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,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место прожи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(заполняется в случае несовпадения адреса регистрации с фактическим местом житель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,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замещающий<text:s/>должность депу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Думы Краснополянского сельского поселения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<text:s text:c="94"/>(наименование представительного органа муниципального образования)</text:span></text:p>
      <text:p text:style-name="P176"><text:span text:style-name="T177">и осуществляющий свои<text:s/></text:span><text:span text:style-name="T178">полномочия на непостоянной основе, сообщаю, что в течение отчетного периода с 1 января 2024 года по 31 декабря 2024 года<text:s/></text:span><text:span text:style-name="T179">мной, моей супругой / моим супругом (нужное подчеркнуть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9">
            <text:p text:style-name="P208"><text:span text:style-name="T209">«____»<text:s/></text:span><text:span text:style-name="T210">______________ ______<text:s/></text:span><text:span text:style-name="T211">года рождения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паспорт: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<text:span text:style-name="T222">выдан:</text:span></text:p>
          </table:table-cell>
          <table:table-cell table:style-name="TableCell223" table:number-columns-spanned="4">
            <text:p text:style-name="P224"><text:span text:style-name="T225">«____» _____________ ______ г.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pan text:style-name="T233">(серия, номер)</text:span>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><text:span text:style-name="T238">(дата выдачи)</text:span>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/>,</text:p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<text:span text:style-name="T249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СНИЛС:</text:span>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,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место регистрации: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,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место проживания: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7">
            <text:p text:style-name="P291"><text:span text:style-name="T292">(заполняется в случае несовпадения адреса регистрации</text:span><text:span text:style-name="T293"><text:s/>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,</text:p>
          </table:table-cell>
          <table:covered-table-cell/>
        </table:table-row>
        <table:table-row table:style-name="TableRow303">
          <table:table-cell table:style-name="TableCell304" table:number-columns-spanned="7">
            <text:p text:style-name="P305"><text:span text:style-name="T306">место работы (службы)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,</text:p>
          </table:table-cell>
          <table:covered-table-cell/>
        </table:table-row>
      </table:table>
      <text:p text:style-name="P318"><text:span text:style-name="T319">а также моим несовершеннолетним ребенком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9">
            <text:p text:style-name="P342"><text:span text:style-name="T343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9">
            <text:p text:style-name="P348"><text:span text:style-name="T349">«____» ______________ ______<text:s/></text:span><text:span text:style-name="T350">года<text:s/></text:span><text:span text:style-name="T351">рождения,</text:span></text:p>
            <text:p text:style-name="P352">паспорт / свидетельство о рождении (для несовершеннолетнего ребенка, не имеющего паспорт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><text:span text:style-name="T360">выдан:</text:span></text:p>
          </table:table-cell>
          <table:table-cell table:style-name="TableCell361" table:number-columns-spanned="4">
            <text:p text:style-name="P362"><text:span text:style-name="T363">«____» _____________ ______ г.</text:span>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><text:span text:style-name="T369">(серия, номер)</text:span>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4">
            <text:p text:style-name="P373"><text:span text:style-name="T374">(дата выдачи)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<text:s/>,</text:p>
          </table:table-cell>
          <table:covered-table-cell/>
        </table:table-row>
        <table:table-row table:style-name="TableRow382">
          <table:table-cell table:style-name="TableCell383" table:number-columns-spanned="9">
            <text:p text:style-name="P384"><text:span text:style-name="T385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СНИЛС:</text:span></text:p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,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место регистрации:</text:span></text:p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,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место проживания:</text:span></text:p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7">
            <text:p text:style-name="P427"><text:span text:style-name="T428">(заполняется в случае 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,</text:p>
          </table:table-cell>
          <table:covered-table-cell/>
        </table:table-row>
        <table:table-row table:style-name="TableRow438">
          <table:table-cell table:style-name="TableCell439" table:number-columns-spanned="6">
            <text:p text:style-name="P440"><text:span text:style-name="T441">место работы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,</text:p>
          </table:table-cell>
          <table:covered-table-cell/>
        </table:table-row>
      </table:table>
      <text:p text:style-name="P453"><text:span text:style-name="T454">сделки, предусмотренные частью 1 статьи 3 Федерального закона от 3 декабря 2012 года № 230-ФЗ «О<text:s/></text:span><text:span text:style-name="T455">контроле за соответствием расходов лиц, замещающих государственные должности, и иных лиц их доходам», общая сумма которых превышает общий доход мой и моей супруги (моего супруга) за три последних года, предшествующих отчетному периоду, не совершались.</text:span></text:p>
      <text:p text:style-name="P456"/>
      <text:p text:style-name="P457">Достоверность и полноту настоящих сведений подтверждаю.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«____» _____________ ______ г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(дата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(подпись лица, представляющего сообщение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расшифровка подписи)</text:p>
          </table:table-cell>
        </table:table-row>
        <table:table-row table:style-name="TableRow487">
          <table:table-cell table:style-name="TableCell488">
            <text:p text:style-name="P489">«____» _____________ ______ г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(дата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(подпись лица, принявшего сообщение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(расшифровка подписи, должность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itonova</meta:initial-creator>
    <dc:creator>User</dc:creator>
    <meta:creation-date>2024-02-29T05:51:00Z</meta:creation-date>
    <dc:date>2025-10-28T10:23:00Z</dc:date>
    <meta:print-date>2024-02-29T11:28:00Z</meta:print-date>
    <meta:template xlink:href="Normal" xlink:type="simple"/>
    <meta:editing-cycles>13</meta:editing-cycles>
    <meta:editing-duration>PT960S</meta:editing-duration>
    <meta:document-statistic meta:page-count="2" meta:paragraph-count="5" meta:word-count="445" meta:character-count="2977" meta:row-count="21" meta:non-whitespace-character-count="2537"/>
  </office:meta>
</office:document-meta>
</file>