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Liberation Serif" style:font-name-asian="Times New Roman" style:font-name-complex="Arial" fo:font-weight="bold" style:font-weight-asian="bold" fo:color="#000000" fo:font-size="12pt" style:font-size-asian="12pt" style:font-size-complex="12pt" style:language-asian="ru" style:country-asian="RU"/>
    </style:style>
    <style:style style:name="P4" style:parent-style-name="Обычный" style:family="paragraph">
      <style:paragraph-properties fo:text-align="center" fo:margin-bottom="0in" fo:line-height="100%" fo:text-indent="0.4923in"/>
      <style:text-properties style:font-name="Liberation Serif" style:font-name-asian="Times New Roman" style:font-name-complex="Arial" fo:font-weight="bold" style:font-weight-asian="bold" fo:color="#000000" fo:font-size="12pt" style:font-size-asian="12pt" style:font-size-complex="12pt" style:language-asian="ru" style:country-asian="RU"/>
    </style:style>
    <style:style style:name="P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8" style:parent-style-name="Обычный" style:family="paragraph">
      <style:paragraph-properties fo:text-align="justify" fo:margin-bottom="0in" fo:line-height="100%" fo:text-indent="0.4923in"/>
    </style:style>
    <style:style style:name="T9" style:parent-style-name="Основнойшрифтабзаца" style:family="text"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T10" style:parent-style-name="Основнойшрифтабзаца" style:family="text">
      <style:text-properties style:font-name="Liberation Serif" style:font-name-complex="Arial" fo:color="#000000" fo:font-size="12pt" style:font-size-asian="12pt" style:font-size-complex="12pt" fo:background-color="#FFFFFF"/>
    </style:style>
    <style:style style:name="T11" style:parent-style-name="Основнойшрифтабзаца" style:family="text">
      <style:text-properties style:font-name="Liberation Serif" style:font-name-complex="Arial" fo:color="#000000" fo:font-size="12pt" style:font-size-asian="12pt" style:font-size-complex="12pt" fo:background-color="#FFFFFF"/>
    </style:style>
    <style:style style:name="P1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Arial" fo:color="#000000" fo:font-size="12pt" style:font-size-asian="12pt" style:font-size-complex="12pt" fo:background-color="#FFFFFF"/>
    </style:style>
    <style:style style:name="P13" style:parent-style-name="Обычный" style:family="paragraph">
      <style:paragraph-properties fo:text-align="justify" fo:margin-bottom="0in" fo:line-height="100%" fo:text-indent="0.4923in"/>
    </style:style>
    <style:style style:name="T14" style:parent-style-name="Основнойшрифтабзаца" style:family="text">
      <style:text-properties style:font-name="Liberation Serif" style:font-name-complex="Arial" fo:color="#000000" fo:font-size="12pt" style:font-size-asian="12pt" style:font-size-complex="12pt" fo:background-color="#FFFFFF"/>
    </style:style>
    <style:style style:name="T15" style:parent-style-name="Основнойшрифтабзаца" style:family="text">
      <style:text-properties style:font-name="Liberation Serif" style:font-name-complex="Arial" fo:color="#000000" fo:font-size="12pt" style:font-size-asian="12pt" style:font-size-complex="12pt" fo:background-color="#FFFFFF"/>
    </style:style>
    <style:style style:name="T16" style:parent-style-name="Основнойшрифтабзаца" style:family="text">
      <style:text-properties style:font-name="Liberation Serif" style:font-name-complex="Arial" fo:color="#000000" fo:font-size="12pt" style:font-size-asian="12pt" style:font-size-complex="12pt" fo:background-color="#FFFFFF"/>
    </style:style>
    <style:style style:name="P17" style:parent-style-name="Обычный" style:family="paragraph">
      <style:paragraph-properties fo:text-align="justify" fo:margin-bottom="0in" fo:line-height="100%" fo:text-indent="0.4923in"/>
    </style:style>
    <style:style style:name="T18" style:parent-style-name="Основнойшрифтабзаца" style:family="text">
      <style:text-properties style:font-name="Liberation Serif" style:font-name-complex="Arial" fo:color="#000000" fo:font-size="12pt" style:font-size-asian="12pt" style:font-size-complex="12pt" fo:background-color="#FFFFFF"/>
    </style:style>
    <style:style style:name="T19" style:parent-style-name="Основнойшрифтабзаца" style:family="text"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T20" style:parent-style-name="Основнойшрифтабзаца" style:family="text"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2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2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2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2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2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2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2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28" style:parent-style-name="Обычный" style:family="paragraph">
      <style:paragraph-properties fo:text-align="justify" fo:margin-bottom="0in" fo:line-height="100%" fo:text-indent="0.4923in"/>
    </style:style>
    <style:style style:name="T29" style:parent-style-name="Основнойшрифтабзаца" style:family="text"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T30" style:parent-style-name="Основнойшрифтабзаца" style:family="text"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T33" style:parent-style-name="Основнойшрифтабзаца" style:family="text"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3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3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3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3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3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3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4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4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4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4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4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4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4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47" style:parent-style-name="Обычный" style:family="paragraph">
      <style:paragraph-properties fo:text-align="justify" fo:margin-bottom="0in" fo:line-height="100%" fo:text-indent="0.4923in"/>
      <style:text-properties style:font-name="Liberation Serif" fo:font-size="12pt" style:font-size-asian="12pt" style:font-size-complex="12pt"/>
    </style:style>
  </office:automatic-styles>
  <office:body>
    <office:text text:use-soft-page-breaks="true">
      <text:p text:style-name="P1">Безопасность пешеходов в тёмное время суток</text:p>
      <text:p text:style-name="P4"/>
      <text:p text:style-name="P5">По итогам 7 месяцев 2022 г. общее количество учетных дорожно-транспортных происшествий (далее – ДТП) снизилось на 8,8% (с 1533 шт. до 1397<text:s/>шт.), число погибших возросло на 5,3% (со 190 чел. до 200 чел.), число раненых сократилось на 10,5% (с 1953 чел. до 1747 чел.).<text:s/></text:p>
      <text:p text:style-name="P6">Количество наездов на пешеходов уменьшилось на 4,5% (с 395 до 377), при этом число погибших увеличилось на 33,3% (с 33 чел. до<text:s/>44 чел.), число раненых снизилось на 9,6% (с 383 чел. до 346 чел.).<text:s/></text:p>
      <text:p text:style-name="P7">Основная доля данного вида ДТС в большей своей части совершаются в границах населенных пунктов в дневные и вечерние периоды времени с 12-00 до 18-00 и с 18-00 до 24-00 соответственно, когда восприятие появления пешехода на проезжей части водителем затруднено в виду высокой интенсивности транспортных средств, смены уровня освещенности.<text:s/></text:p>
      <text:p text:style-name="P8"><text:span text:style-name="T9">Особо надо отметить, что б</text:span><text:span text:style-name="T10">езопасность на дороге зависит от всех участников дорожного движения – водителя,</text:span><text:span text:style-name="T11"><text:s/>велосипедиста, пешехода.<text:s/></text:span></text:p>
      <text:p text:style-name="P12">Довольно часто виновными в ДТП являются сами пешеходы, переходящие улицу на красный сигнал светофора или в неположенном месте, или резко выбегающие на проезжую часть из-за какого-либо препятствия, перемещающие по улично-дорожной<text:s/>сети с нарушением Правил дорожного движения. Пешеходы, как правило, пренебрегают непреложными правилами безопасности, изложенными в разделе 4 «Обязанности пешеходов» Правил дорожного движения.</text:p>
      <text:p text:style-name="P13"><text:span text:style-name="T14">Анализируя ДТП с участием пешеходов, произошедшие в сумерках, в</text:span><text:span text:style-name="T15"><text:s/>темное время суток, в неблагоприятные периоды времени, можно сделать вывод, что одной из основных причин возникновения ДТП явилось несвоевременное определение наличия пешехода на проезжей части водителем транспортного средства. Усугубляющим фактором являе</text:span><text:span text:style-name="T16">тся темная одежда, которая сливается с фоном дорожного полотна и окружающей обстановкой.<text:s/></text:span></text:p>
      <text:p text:style-name="P17"><text:span text:style-name="T18">Стоит отметить, что<text:s/></text:span><text:span text:style-name="T19">при движении транспортного средства в темное время суток с включенным ближним светом фар водитель способен распознать пешехода на проезжей части н</text:span><text:span text:style-name="T20">а расстоянии всего 25-50 метров, с включенным дальним светом фар – на расстоянии до 100 м.</text:span></text:p>
      <text:p text:style-name="P21">Согласно разделу 4 Правил дорожного движения Российской Федерации при переходе дороги и движении по обочинам или краю проезжей части в темное время суток или в условиях недостаточной видимости пешеходам рекомендуется, а вне населенных пунктов пешеходы обязаны иметь при себе предметы со световозвращающими элементами и обеспечивать видимость этих предметов водителями транспортных средств.</text:p>
      <text:p text:style-name="P22">Световозвращающие элементы (световозвращатели) – это деталь одежды, головного убора, обуви, кожгалантерейных и других изделий из световозвращающего материала.</text:p>
      <text:p text:style-name="P23">Местом изобретения световозвращателя принято считать Великобританию. Придумал его дорожный рабочий Перси Шоу аж в 1934 году.</text:p>
      <text:p text:style-name="P24">В<text:s/>Российской Федерации действует ряд национальных стандартов в данной области:</text:p>
      <text:p text:style-name="P25">– ГОСТ 32074-2013 «Световозвращающие элементы детской и подростковой одежды. Общие технические условия»;</text:p>
      <text:p text:style-name="P26">– ГОСТ Р 57422-2017 «Световозвращающие элементы и изделия для пешеходов и<text:s/>других участников дорожного движения. Общие технические условия».</text:p>
      <text:p text:style-name="P27">В темноте водитель замечает пешехода, на одежде которого отсутствуют светоотражающие элементы, в среднем на расстоянии 30 метров. При этом автомобиль, движущийся со скоростью 60 км/ч, проезжает за секунду 20 метров. Среднее время реакции водителя – одна секунда. Действия водителя при остановке (торможении) займут еще, как минимум одну секунду. То есть автомобиль в такой ситуации проедет 40 метров.</text:p>
      <text:p text:style-name="P28"><text:span text:style-name="T29">Световозвращающие элементы повышают видимость</text:span><text:span text:style-name="T30"><text:s/>пешеходов на неосвещенном участке улично-дорожной сети, значительно снижают риск возникновения ДТП: при движении автомобиля с ближним светом фар это расстояние увеличивается</text:span><text:span text:style-name="T31"><text:s/></text:span><text:span text:style-name="T32">до 150-200 метров, а при движении автомобиля с дальним светом фар до 350 м. Это д</text:span><text:span text:style-name="T33">аёт водителю 15-25 секунд для принятия решения.<text:s/></text:span></text:p>
      <text:soft-page-break/>
      <text:p text:style-name="P34">Использование световозвращающих элементов особенно актуально в преддверии начала нового учебного года для учащихся общеобразовательных организаций, которые направляются в школу в утренние часы и зачастую вечером возвращаются домой из школы без сопровождения взрослых, или находятся на прогулке.</text:p>
      <text:p text:style-name="P35">Дополнительно стоит отметить, что при приобретении ребенку одежды особое внимание необходимо уделять наличию на ней световозвращающих элементов.<text:s/></text:p>
      <text:p text:style-name="P36">Световозвращающие элементы у ребенка ростом до 140 см должны быть размещены на рюкзаке, верхней части рукава, головном уборе. Чем больше световозвращающих элементов на одежде ребенка, его предметах, тем он более заметнее для.</text:p>
      <text:p text:style-name="P37">Можно выделить несколько типов световозвращателей для пешеходов:</text:p>
      <text:p text:style-name="P38">– самофиксирующие браслеты или повязки;</text:p>
      <text:p text:style-name="P39">– световозвращающие брелоки;</text:p>
      <text:p text:style-name="P40">– световозвращающие значки;</text:p>
      <text:p text:style-name="P41">– световозвращатели для спиц велосипедов;</text:p>
      <text:p text:style-name="P42">– световозвращающие жилеты, накидки и ременные системы;</text:p>
      <text:p text:style-name="P43">– термонаклейки (аппликации);</text:p>
      <text:p text:style-name="P44">– катафоты.</text:p>
      <text:p text:style-name="P45">Желательно, чтобы площадь используемого световозвращающего элемента составлять не менее 15 – 50 квадратных сантиметров.</text:p>
      <text:p text:style-name="P46">Какой из световозвращателей использовать, решать только Вам! Выйдите из тени! Сделайте себя и своего ребенка видимыми для всех участников дорожного движения!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mdate" style:display-name="mdate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ышленник Евгений Анатольевич</meta:initial-creator>
    <dc:creator>User</dc:creator>
    <meta:creation-date>2022-09-20T04:45:00Z</meta:creation-date>
    <dc:date>2022-09-20T04:45:00Z</dc:date>
    <meta:print-date>2020-09-10T05:02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55" meta:character-count="5054" meta:row-count="35" meta:non-whitespace-character-count="4309"/>
  </office:meta>
</office:document-meta>
</file>