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ОпределениеHTML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 fo:background-color="#FFFFFF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color="#202124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complex="Arial" fo:color="#212529" fo:background-color="#FFFFFF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ередвижение в условиях недостаточной видимости</text:p>
      <text:p text:style-name="P4"/>
      <text:p text:style-name="P5"><text:span text:style-name="T6">Согласно Правилам дорожного движения Российской Федерации<text:s/></text:span><text:span text:style-name="T7">"Недостаточная видимость"</text:span><text:span text:style-name="T8"> - видимость дороги менее 300 м в условиях тумана,<text:s/></text:span><text:span text:style-name="T9">дождя, снегопада и тому подобного, а также в сумерки.</text:span></text:p>
      <text:p text:style-name="P10">Водитель перед тем, как отправиться в дорогу предварительно должен оценить ряд важных составляющих: свое психологическое состояние, техническое состояние транспортного средства, погодные и климатические<text:s/>условия на пути движения, детально спланировать свой маршрут, ознакомившись с критичными местами, предусмотреть запас времени на случай непредвиденных ситуаций в пути.</text:p>
      <text:p text:style-name="P11">Одной из самых значительных составляющих на дороге, оказывающих существенное влияние на<text:s/>уровень безопасности дорожного движения, являются погодно-климатические условия.</text:p>
      <text:p text:style-name="P12">Можно выделить ряд характерных условий, требующих от водителя повышенного внимания и концентрации при управлении транспортных средством, на которые стоит обратить особое внимание – это управление в сумерках, в условиях тумана, во время дождя и снегопада.<text:s/></text:p>
      <text:p text:style-name="P13"/>
      <text:p text:style-name="P14">Сумерки</text:p>
      <text:p text:style-name="P15">Расстояние видимости на дороге играет важную роль, так как более девяноста процентов информации о дорожной ситуации водитель получает при помощи органов зрения. Человеческий глаз устроен так, что ему необходимо привыкнуть к темноте. Вдобавок стоит отметить, что ночное зрение у ряда водителей, значительно хуже дневного.<text:s/></text:p>
      <text:p text:style-name="P16"><text:span text:style-name="T17">Также не стоит забывать про такое понятие, как «куриная слепота»</text:span><text:span text:style-name="T18"><text:s/>–<text:s/></text:span><text:span text:style-name="T19">это нарушение световосприятия, а</text:span><text:span text:style-name="T20"><text:s/>именно неспособность глаза адаптироваться к изменению освещенности. К сожалению, многие водители халатно относятся к поставленным окулистом диагнозам, нередко запуская болезни глаз или управляя транспортным средством без прописанных очков (линз), что нере</text:span><text:span text:style-name="T21">дко приводит к трагическим последствиям.</text:span></text:p>
      <text:p text:style-name="P22">В сумерках, при плохом освещении, водитель не может воспринимать дорожную ситуацию также как днем, к тому же глаза не успев адаптироваться, плохо различают цвета. Расстояние до встречного объекта оценивается в большую от реальности сторону. Все это нужно иметь в виду.</text:p>
      <text:p text:style-name="P23">Хуже всего передвигаться в полутьме, когда только начинает светать или темнеть. В это время с трудом можно различать дорожную обстановку, препятствия, границы дороги, если на проезжей части отсутствует<text:s/>дорожная разметка со стекломикрошариками.<text:s/></text:p>
      <text:p text:style-name="P24">Нередко в сумерках с водителями злую шутку могут сыграть тени от деревьев, различных объектов транспортной инфраструктуры. В этой ситуации может помочь дальний свет.</text:p>
      <text:p text:style-name="P25">Дополнительно стоит отметить, что время реакции<text:s/>в условиях пониженной видимости на неожиданно возникшее препятствие в среднем увеличивается на 0,6 – 0,7 с. Это связано с необходимостью его распознавания.</text:p>
      <text:p text:style-name="P26">Действенными решениями в это время может быть остановка на кемпинге, площадке отдыха, кафе, территории АЗС, а также правильный выбор скорости движения.</text:p>
      <text:p text:style-name="P27"/>
      <text:p text:style-name="P28">Туман</text:p>
      <text:p text:style-name="P29">Туман – это мельчайшие капли воды, которые конденсируются в холодном воздухе из водяного пара. Туман накладывает существенные ограничения: уменьшает зону видимости, затрудняет распознавание<text:s/>препятствий и предметов, искажает восприятие дистанции до впереди идущего и встречного транспортного средства и, как следствие, практически исключает возможность прогнозирования дорожной ситуации водителем. У ряда водителей туман способствует обману зрения, потере ориентации.</text:p>
      <text:p text:style-name="P30">Управление транспортным средством в условиях тумана требует от водителей еще большего опыта, чем управление в дождь. Достаточно долгое движение в тумане вызывает у него сильное нервное напряжение, что в итоге может привести к неверным<text:s/>решениям на дороге и трагическим ппоследствиям.<text:s/></text:p>
      <text:p text:style-name="P31"/>
      <text:p text:style-name="P32"/>
      <text:p text:style-name="P33">Иногда туман бывает настолько сильным и создает такую большую опасность, что целесообразно прервать поездку.<text:s/></text:p>
      <text:p text:style-name="P34">При авариях в тумане, как правило, участвует большое количество транспортных средств, что<text:s/>приводит к большому количеству пострадавших.</text:p>
      <text:p text:style-name="P35"/>
      <text:p text:style-name="P36">При движении в тумане следует помнить несколько основных правил:</text:p>
      <text:p text:style-name="P37">– открыть окна и прислушиваться к шуму других транспортных средств;</text:p>
      <text:p text:style-name="P38">– периодически использовать звуковой сигнал для обозначения своего места, особенно на загородных дорогах;</text:p>
      <text:p text:style-name="P39">– выбрать правильную скорость движения, которая не должна превышать половины расстояния видимости в метрах;</text:p>
      <text:p text:style-name="P40">– быть готовым к экстренной остановке в пределах текущей видимости дороги;</text:p>
      <text:p text:style-name="P41">– следует использовать ближний свет фар, передние и задние противотуманные фары;</text:p>
      <text:p text:style-name="P42">– до въезда в туман лучше заранее включить систему отопления на повышенные обороты, а также электрообогрев стекол и зеркал;</text:p>
      <text:p text:style-name="P43">– периодически осуществлять контроль скорости по спидометру;</text:p>
      <text:p text:style-name="P44">– для улучшения видимости в тумане<text:s/>наклониться над рулевым колесом и приблизить глаза к переднему стеклу. Такое положение весьма утомительно, но периодически им надо пользоваться;</text:p>
      <text:p text:style-name="P45">– определить при движении для себя характерные ориентиры, обозначающие край проезжей части.</text:p>
      <text:p text:style-name="P46"/>
      <text:p text:style-name="P47">При движении в тумане или приближении к нему не следует:</text:p>
      <text:p text:style-name="P48">– надеяться проскочить полосу тумана, не снижая скорость;</text:p>
      <text:p text:style-name="P49">– начинать обгон, особенно на двухполосных дорогах со встречным движением;</text:p>
      <text:p text:style-name="P50">– игнорировать использование специальной светотехники (не включать противотуманные<text:s/>фары);</text:p>
      <text:p text:style-name="P51">– использовать задние фонари переднего автомобиля в качестве ориентира;</text:p>
      <text:p text:style-name="P52">– использовать обочину дороги для остановки и стоянки.</text:p>
      <text:p text:style-name="P53"/>
      <text:p text:style-name="P54">Дождь</text:p>
      <text:p text:style-name="P55">Основную опасность представляет только что начавшийся дождь, который делает покрытие очень скользким в виду наличия<text:s/>на нем микрочастиц пыли, грязи, продуктов износа резины, частиц сажи и масла из выхлопной системы. При начале дождя необходимо обязательно снизить скорость, избегать обгонов, резкого маневрирования и торможения.</text:p>
      <text:p text:style-name="P56"><text:bookmark-start text:name="list1"/><text:bookmark-end text:name="list1"/>Также опасны асфальтобетонные дороги, покрытые грязью или мокрыми опавшими листьями. Сцепление шин с дорогой на таких участках существенно уменьшается.</text:p>
      <text:p text:style-name="P57">Коэффициент сцепления на мокрых дорогах уменьшается в 1,5–2 раза, что ухудшает устойчивость автомобиля, а главное — резко увеличивается тормозной<text:s/>путь.<text:s/></text:p>
      <text:p text:style-name="P58">Особое внимание при движении в дождь стоит уделить правильному выбору скорости с целью избегания образования между колесом автомобиля и дорогой водяного клина (эффекта аквапланирования). Признаком его появления является появление лёгкости управления<text:s/>рулевым колесом. Бороться с этим явлением можно лишь плавным снижением скорости, в том числе при помощи торможения двигателем. При этом надо стараться минимально использовать рабочие тормоза, так как вода уже снизила их эффективность.</text:p>
      <text:p text:style-name="P59">Также при отправлении в дорогу не стоит забывать и об исправности стеклоочистителя и наличии омывающей жидкости. Это позволит Вам в случае необходимости оперативно очистить залитое лобовое стекло, тем самым обеспечив себе приемлемый контроль дорожной ситуации.</text:p>
      <text:p text:style-name="P60">Дождь также изменяет восприятие водителем дорожной ситуации и отрицательно влияет на уровень безопасности: появляются блики, разрушения дорожного полотна скрадываются<text:s/><text:soft-page-break/>лужами, существенно ухудшается восприятие дорожной разметки, сокращается расстояние видимости, ряд предметов и препятствий пропадают из поля зрения.</text:p>
      <text:p text:style-name="P61"><text:bookmark-start text:name="list2"/><text:bookmark-start text:name="list3"/><text:bookmark-end text:name="list2"/><text:bookmark-end text:name="list3"/></text:p>
      <text:p text:style-name="P62">Снегопад</text:p>
      <text:p text:style-name="P63"><text:span text:style-name="T64">Снегопад накладывает ряд существенных ограничений на передвижение всех участников дорожного движения: сильно ухудшается видимость для водителя и пешехода,</text:span><text:span text:style-name="T65"><text:s/></text:span><text:span text:style-name="T66">повышается вероятность заноса автомобиля, удли</text:span><text:span text:style-name="T67">­няется тормозной путь, частично ограничивается или полностью прекращается движение по ряду улиц, ухудшается видимость технических средств организации дорожного движения, таких как знаки, светофоры, затрудняется ориентирование в границах полосы движения, п</text:span><text:span text:style-name="T68">роезжей части, особенно на загородных дорогах в виду отсутствия видимости дорожной разметки.</text:span></text:p>
      <text:p text:style-name="P69">В утреннее и вечернее время водителю становится труднее распознать пешехода из-за сугробов, припаркованных и засыпанных транспортных средств, преломления лучей света, наличия на пешеходе, как правило, темной одежды без световозвращающих элементов, применения на дорогах реагентов, которые летят из-под колес впереди идущих транспортных средств прямо в лобовое стекло.</text:p>
      <text:p text:style-name="P70">Как правило, в первые снегопады существенно возрастает число дорожно-транспортных происшествий, связанных со столкновением транспортных средств, наездом на пешеходов, съездом с дороги, т.к. водители не меняют свой стиль вождения, нередко передвигаясь при этом на летней резине.</text:p>
      <text:p text:style-name="P71"/>
      <text:p text:style-name="P72">Водителю при движении в снегопад необходимо соблюдать ряд простых правил:</text:p>
      <text:p text:style-name="P73">– перед выездом проверить техническую исправность автомобиля, наличие омывающей жидкости, работу стеклоочистителей, опотительной системы, работоспособность систем подогрева лобового стекла (при наличии), заднего стекла и зеркал;</text:p>
      <text:p text:style-name="P74">– использовать резину по сезону, желательно шипованную, с достаточной глубиной протектора;</text:p>
      <text:p text:style-name="P75">– заранее изучить маршрут движения;</text:p>
      <text:p text:style-name="P76">– выбирать оптимальную скорость движения, избегая при этом резких маневров и экстренного торможения, учитывая<text:s/>ситуацию на дороге (гололед, снежный накат, наличие реагентов);</text:p>
      <text:p text:style-name="P77">– в случае обильного снегопада, вынуждающего водителя осуществить остановку транспортного средства, правильно выбирать места остановки/стоянки – площадки отдыха, кафе, территории АЗС, освещенные участки дорог, стараться избегать остановки на обочине дороги.</text:p>
      <text:p text:style-name="P78"/>
      <text:p text:style-name="P79">Пешеходы тоже должны учитывать специфику своего передвижения во время снегопада:</text:p>
      <text:p text:style-name="P80">– желательно использовать яркую одежду со световозвращающими элементами;</text:p>
      <text:p text:style-name="P81">– пересекать проезжую часть по надземным, подземным и регулируемым пешеходным переходам;</text:p>
      <text:p text:style-name="P82">– передвигаться по тротуарам;</text:p>
      <text:p text:style-name="P83">– ни в коем случае не перебегать проезжую часть, даже на пешеходном переходе;</text:p>
      <text:p text:style-name="P84">– использовать нескользящую обувь с хорошим протектором;<text:s/></text:p>
      <text:p text:style-name="P85">– реально оценивать дорожную ситуацию – не выходить из-за угла, навала снега, припаркованного засыпанного транспортного средства;</text:p>
      <text:p text:style-name="P86">– пересекать проезжую часть только убедившись в отсутствии транспортного средства или убедившись в том, что водители Вас видят и пропускают;</text:p>
      <text:p text:style-name="P87">– учитывать при движении состояние пешеходных путей и проезжей части (гололед, снежный накат, наличие реагентов)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пределениеHTML" style:display-name="Определение HTML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шленник Евгений Анатольевич</meta:initial-creator>
    <dc:creator>User</dc:creator>
    <meta:creation-date>2022-10-18T08:56:00Z</meta:creation-date>
    <dc:date>2022-10-18T08:56:00Z</dc:date>
    <meta:print-date>2022-09-23T04:50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53" meta:character-count="9718" meta:row-count="69" meta:non-whitespace-character-count="8284"/>
  </office:meta>
</office:document-meta>
</file>