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left="7.3833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7.3833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left" style:position="7.2291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>
        <style:tab-stops>
          <style:tab-stop style:type="left" style:position="7.2291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>
        <style:tab-stops>
          <style:tab-stop style:type="left" style:position="7.2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39" style:family="table-column">
      <style:table-column-properties style:column-width="0.9812in" style:use-optimal-column-width="false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38" style:family="table">
      <style:table-properties style:width="10.3326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64" style:family="table-row">
      <style:table-row-properties style:min-row-height="0.0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Абзацсписка" style:list-style-name="LFO2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7" style:parent-style-name="Абзацсписка" style:family="paragraph">
      <style:paragraph-properties fo:text-align="center" fo:margin-bottom="0in" fo:line-height="100%" fo:margin-left="0.7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9" style:family="table-row">
      <style:table-row-properties style:min-row-height="0.0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2" style:family="table-row">
      <style:table-row-properties style:min-row-height="0.104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" style:family="table-row">
      <style:table-row-properties style:min-row-height="0.1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Абзацсписка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1" style:family="table-row">
      <style:table-row-properties style:min-row-height="0.1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" style:family="table-row">
      <style:table-row-properties style:min-row-height="0.1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end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30" style:family="table-column">
      <style:table-column-properties style:column-width="5.509in" style:use-optimal-column-width="false"/>
    </style:style>
    <style:style style:name="TableColumn131" style:family="table-column">
      <style:table-column-properties style:column-width="4.8236in" style:use-optimal-column-width="false"/>
    </style:style>
    <style:style style:name="Table129" style:family="table">
      <style:table-properties style:width="10.3326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0937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Абзацсписка" style:list-style-name="LFO3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3" style:family="table-row">
      <style:table-row-properties style:min-row-height="0.0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8" style:family="table-row">
      <style:table-row-properties style:min-row-height="0.104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3" style:family="table-row">
      <style:table-row-properties style:min-row-height="0.12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Абзацсписка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9" style:family="table-row">
      <style:table-row-properties style:min-row-height="0.12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4" style:family="table-row">
      <style:table-row-properties style:min-row-height="0.12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center" fo:margin-bottom="0in" fo:line-height="100%" fo:text-indent="0.3937in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79" style:family="table-column">
      <style:table-column-properties style:column-width="0.9812in" style:use-optimal-column-width="false"/>
    </style:style>
    <style:style style:name="TableColumn180" style:family="table-column">
      <style:table-column-properties style:column-width="2.6576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1.8701in" style:use-optimal-column-width="false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6736in" style:use-optimal-column-width="false"/>
    </style:style>
    <style:style style:name="Table178" style:family="table">
      <style:table-properties style:width="10.3326in" fo:margin-left="0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92" style:family="table-row">
      <style:table-row-properties style:use-optimal-row-height="false" fo:keep-together="always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209" style:family="table-row">
      <style:table-row-properties style:min-row-height="0.093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2" style:family="table-row">
      <style:table-row-properties style:min-row-height="0.07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text-align="end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238" style:family="table-column">
      <style:table-column-properties style:column-width="5.3125in" style:use-optimal-column-width="false"/>
    </style:style>
    <style:style style:name="TableColumn239" style:family="table-column">
      <style:table-column-properties style:column-width="5.1187in" style:use-optimal-column-width="false"/>
    </style:style>
    <style:style style:name="Table237" style:family="table">
      <style:table-properties style:width="10.4312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250" style:family="table-row">
      <style:table-row-properties style:min-row-height="0.093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5" style:family="table-row">
      <style:table-row-properties style:min-row-height="0.07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266" style:family="table-column">
      <style:table-column-properties style:column-width="0.1298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1.2791in" style:use-optimal-column-width="false"/>
    </style:style>
    <style:style style:name="TableColumn270" style:family="table-column">
      <style:table-column-properties style:column-width="0.2958in" style:use-optimal-column-width="false"/>
    </style:style>
    <style:style style:name="TableColumn271" style:family="table-column">
      <style:table-column-properties style:column-width="0.3819in" style:use-optimal-column-width="false"/>
    </style:style>
    <style:style style:name="TableColumn272" style:family="table-column">
      <style:table-column-properties style:column-width="0.1965in" style:use-optimal-column-width="false"/>
    </style:style>
    <style:style style:name="TableColumn273" style:family="table-column">
      <style:table-column-properties style:column-width="4.2326in" style:use-optimal-column-width="false"/>
    </style:style>
    <style:style style:name="Table265" style:family="table">
      <style:table-properties style:width="7.1069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fo:hyphenate="true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text-align="justify" fo:margin-bottom="0in" fo:line-height="100%" fo:text-indent="0.4923in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text-indent="0.4923in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5">от ____________ № _________</text:p>
      <text:p text:style-name="P6"/>
      <text:p text:style-name="P7"/>
      <text:p text:style-name="P8">Форма представления информации о близких родственниках и свойственниках<text:s/></text:p>
      <text:p text:style-name="P9">лиц, замещающих муниципальные должности и должности<text:s/>муниципальной службы в органах местного самоуправления муниципальных образований, расположенных на территории Свердловской области, а также граждан, назначаемых<text:s/></text:p>
      <text:p text:style-name="P10">на указанные должности</text:p>
      <text:p text:style-name="P11"/>
      <text:p text:style-name="P12">________________________________________________________________________________________________________________________</text:p>
      <text:p text:style-name="P13">(наименование органа местного самоуправления)</text:p>
      <text:p text:style-name="P14">_________________________________________________________________________________________________________________________</text:p>
      <text:p text:style-name="P15"/>
      <text:p text:style-name="P16"/>
      <text:p text:style-name="P17">СВЕДЕНИЯ</text:p>
      <text:p text:style-name="P18">о близких родственниках и<text:s/>свойственниках<text:s/></text:p>
      <text:p text:style-name="P19"/>
      <text:p text:style-name="P20">Я, ________________________________________________________________________________________________________________________</text:p>
      <text:p text:style-name="P21">(фамилия, имя, отчество)</text:p>
      <text:p text:style-name="P22"/>
      <text:p text:style-name="P23">замещающий(ая) должность (назначаемый(ая) на должность) (нужное подчеркнуть):<text:s/></text:p>
      <text:p text:style-name="P24"/>
      <text:p text:style-name="P25">_________________________________________________________________________________________________________________________</text:p>
      <text:p text:style-name="P26">(наименование должности)</text:p>
      <text:p text:style-name="P27">_________________________________________________________________________________________________________________________</text:p>
      <text:p text:style-name="P28"/>
      <text:p text:style-name="P29">_________________________________________________________________________________________________________________________</text:p>
      <text:p text:style-name="P30"/>
      <text:p text:style-name="P31">________________________________________________________________________________________________________________</text:p>
      <text:p text:style-name="P32">(далее – лицо,<text:s/>представляющее сведения) сообщаю сведения о себе и лицах, состоящих со мной в близком родстве или свойстве:</text:p>
      <text:p text:style-name="P33"/>
      <text:p text:style-name="P34"/>
      <text:p text:style-name="P35"/>
      <text:soft-page-break/>
      <text:list text:style-name="LFO1" text:continue-numbering="true">
        <text:list-item>
          <text:p text:style-name="P36">Сведения о родителях, супруге (в том числе бывшей супруге или бывшем супруге), детях, братьях, сестрах лица, представляющего сведения, а также о<text:s/>родителях, братьях, сестрах, детях* его супруга (супруги)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Степень родства</text:p>
          </table:table-cell>
          <table:table-cell table:style-name="TableCell48">
            <text:p text:style-name="P49">Фамилия, имя, отчество</text:p>
          </table:table-cell>
          <table:table-cell table:style-name="TableCell50">
            <text:p text:style-name="P51">Дата<text:s/></text:p>
            <text:p text:style-name="P52">рождения</text:p>
          </table:table-cell>
          <table:table-cell table:style-name="TableCell53">
            <text:p text:style-name="P54">Регион проживания<text:s/></text:p>
            <text:p text:style-name="P55"><text:span text:style-name="T56">(страна, субъект РФ,</text:span></text:p>
            <text:p text:style-name="P57"><text:span text:style-name="T58">населенный пункт)</text:span></text:p>
          </table:table-cell>
          <table:table-cell table:style-name="TableCell59">
            <text:p text:style-name="P60">ИНН</text:p>
          </table:table-cell>
          <table:table-cell table:style-name="TableCell61">
            <text:p text:style-name="P62">Должность и место работы,<text:s/><text:line-break/>в том числе по внешнему совместительству<text:s/></text:p>
            <text:p text:style-name="P63">(с указанием<text:s/>страны, субъекта РФ, населенного пункта, ИНН организации)</text:p>
          </table:table-cell>
        </table:table-row>
        <table:table-row table:style-name="TableRow64">
          <table:table-cell table:style-name="TableCell65" table:number-columns-spanned="6">
            <text:list text:style-name="LFO2" text:continue-numbering="true">
              <text:list-item>
                <text:p text:style-name="P66">Сведения о родителях, супруге (в том числе бывшей супруге или бывшем супруге), детях, братьях, сестрах<text:s/></text:p>
              </text:list-item>
            </text:list>
            <text:p text:style-name="P67">лица, представляющего сведения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2. Сведения о родителях, братьях, сестрах,<text:s/></text:span><text:span text:style-name="T99">детях супруга (супруги) лица, представляющего сведения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Продолжение таблицы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Участие в коммерческих организациях**</text:p>
            <text:p text:style-name="P135">(с указанием полного наименования и ИНН организаций)</text:p>
          </table:table-cell>
          <table:table-cell table:style-name="TableCell136">
            <text:p text:style-name="P137">Участие в некоммерческих организациях***</text:p>
            <text:p text:style-name="P138">(с указанием полного<text:s/>наименования и ИНН некоммерческих организаций)</text:p>
          </table:table-cell>
        </table:table-row>
        <table:table-row table:style-name="TableRow139">
          <table:table-cell table:style-name="TableCell140" table:number-columns-spanned="2">
            <text:list text:style-name="LFO3" text:continue-numbering="true">
              <text:list-item>
                <text:p text:style-name="P141">Сведения о родителях, супруге (в том числе бывшей супруге или бывшем супруге), детях, братьях, сестрах лица, представляющего сведения</text:p>
              </text:list-item>
            </text:list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2. Сведения о родителях, братьях, сестрах, детях супруга (супруги)</text:span><text:span text:style-name="T157"><text:s/>лица, представляющего сведения</text:span></text:p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soft-page-break/>
      <text:p text:style-name="P172"><text:span text:style-name="T173">II</text:span><text:span text:style-name="T174">. Сведения о супругах (в том числе бывших) детей лица, представляющего сведения,</text:span><text:span text:style-name="T175"><text:s/></text:span><text:span text:style-name="T176">и (или) детей его супруги (супруга)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Дети</text:p>
            <text:p text:style-name="P188"><text:span text:style-name="T189">(фамилия, имя, отчество)</text:span></text:p>
          </table:table-cell>
          <table:table-cell table:style-name="TableCell190" table:number-columns-spanned="5">
            <text:p text:style-name="P191">Супруги (в том числе бывшие) детей лица, представляющего<text:s/>сведения, и (или) детей его супруги (супруга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Фамилия, имя, отчество</text:p>
          </table:table-cell>
          <table:table-cell table:style-name="TableCell196">
            <text:p text:style-name="P197">Дата рождения</text:p>
          </table:table-cell>
          <table:table-cell table:style-name="TableCell198">
            <text:p text:style-name="P199">Регион проживания<text:s/></text:p>
            <text:p text:style-name="P200"><text:span text:style-name="T201">(страна, субъект РФ,<text:s/></text:span></text:p>
            <text:p text:style-name="P202"><text:span text:style-name="T203">населенный пункт)</text:span></text:p>
          </table:table-cell>
          <table:table-cell table:style-name="TableCell204">
            <text:p text:style-name="P205">ИНН</text:p>
          </table:table-cell>
          <table:table-cell table:style-name="TableCell206">
            <text:p text:style-name="P207">Должность и место работы, в том числе по внешнему совместительству<text:s/></text:p>
            <text:p text:style-name="P208">(с указанием страны, субъекта РФ,<text:s/>населенного пункта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Продолжение таблицы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Супруги (в том числе бывшие) детей лица, представляющего сведения, и (или) детей его супруги (супруга)<text:s/></text:p>
          </table:table-cell>
          <table:covered-table-cell/>
        </table:table-row>
        <table:table-row table:style-name="TableRow243">
          <table:table-cell table:style-name="TableCell244">
            <text:p text:style-name="P245">Участие в коммерческих организациях<text:s/></text:p>
            <text:p text:style-name="P246">(с указанием полного наименования и ИНН организаций)</text:p>
          </table:table-cell>
          <table:table-cell table:style-name="TableCell247">
            <text:p text:style-name="P248">Участие в некоммерческих организациях</text:p>
            <text:p text:style-name="P249">(с указанием полного наименования и ИНН организаций)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>Достоверность и полноту настоящих сведений подтверждаю.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«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г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(подпись лица, представляющего сведения)</text:p>
          </table:table-cell>
        </table:table-row>
      </table:table>
      <text:p text:style-name="P308"/>
      <text:p text:style-name="P309"/>
      <text:p text:style-name="P310">(Ф.И.О. и подпись лица,<text:s/>принявшего сведения)</text:p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Примечание</text:p>
      <text:p text:style-name="P318"><text:span text:style-name="T319">Согласно статье 10 Федерального закона от 25 декабря 2008 года № 273-ФЗ «О противодействии коррупции», под личной заинтересованностью понимается возможность получения доходов в виде денег, иного имущества, в том числе<text:s/></text:span><text:span text:style-name="T320">имущественных прав, услуг имущественного характера, результатов выполненных работ или каких-либо выгод (преимуществ) лицом, указанным в<text:s/></text:span><text:a xlink:href="#Par3" office:target-frame-name="_top" xlink:show="replace"><text:span text:style-name="T321">части 1</text:span></text:a><text:span text:style-name="T322"><text:s/>настоящей статьи, и (или) состоящими с ним<text:s/></text:span><text:span text:style-name="T323">в близком родстве или свойстве лицами (родител</text:span><text:span text:style-name="T324">ями, супругами, детьми, братьями, сестрами, а также братьями, сестрами, родителями, детьми супругов и супругами детей)</text:span><text:span text:style-name="T325">, гражданами или организациями, с которыми лицо, указанное в<text:s/></text:span><text:a xlink:href="#Par3" office:target-frame-name="_top" xlink:show="replace"><text:span text:style-name="T326">части 1</text:span></text:a><text:span text:style-name="T327"><text:s/>настоящей статьи, и (или) лица, состоящие с ни</text:span><text:span text:style-name="T328">м в близком родстве или свойстве, связаны имущественными, корпоративными или иными близкими отношениями.</text:span></text:p>
      <text:p text:style-name="P329"><text:span text:style-name="T330">К лицам, состоящим с лицом, замещающим муниципальную должност</text:span><text:span text:style-name="T331">ь</text:span><text:span text:style-name="T332">, или муниципальным служащим в близком родстве, относятся: его мать и отец, родные братья</text:span><text:span text:style-name="T333"><text:s/>и сестры, супруга (супруг), родные сыновья и дочери (указываются в разделе 1 формы<text:s/></text:span><text:span text:style-name="T334">I</text:span><text:span text:style-name="T335">).</text:span></text:p>
      <text:p text:style-name="P336"><text:span text:style-name="T337">К свойственникам лица, замещающего муниципальную должност</text:span><text:span text:style-name="T338">ь</text:span><text:span text:style-name="T339">, или муниципального служащего, относятся: родители его супруги (супруга), братья и сестры супруги (супруга) (</text:span><text:span text:style-name="T340">указываются в разделе 2 формы<text:s/></text:span><text:span text:style-name="T341">I</text:span><text:span text:style-name="T342">),<text:s/></text:span><text:span text:style-name="T343">дети супруги (супруга) и супруги детей лица, представляющего сведения, а также супруги детей<text:s/></text:span><text:span text:style-name="T344">его<text:s/></text:span><text:span text:style-name="T345">супруги (супруга) (указываются в форме<text:s/></text:span><text:span text:style-name="T346">II</text:span><text:span text:style-name="T347">).</text:span></text:p>
      <text:p text:style-name="P348">*Необходимо указать сведения о детях, которые имелись у супруга (супруги) лица, представившего сведения, до заключения брака.<text:s/></text:p>
      <text:p text:style-name="P349"><text:span text:style-name="T350">**Согласно статье 50 Гражданского кодекса Российской Федерации, коммерческими организациями (юридическими лицами) являются<text:s/></text:span><text:span text:style-name="T351">организации, преследующие извлечение прибыли в качестве основной цели своей деятель</text:span><text:span text:style-name="T352">ности. Юридические лица, являющиеся коммерческими организациями, могут создаваться в организационно-правовых формах хозяйственных товариществ и обществ, крестьянских (фермерских) хозяйств, хозяйственных партнерств, производственных кооперативов, государств</text:span><text:span text:style-name="T353">енных и муниципальных унитарных предприятий.</text:span></text:p>
      <text:p text:style-name="P354"><text:span text:style-name="T355">Участие в коммерческой организации</text:span><text:span text:style-name="T356"><text:s/>может осуществляться путем владения ценными бумагами (долями участия, паями в уставных (складочных) капиталах коммерческой организации, выполнения полномочий единоличного<text:s/></text:span><text:span text:style-name="T357">исполнительного органа (директора, генерального директора, председателя, президента и т.п.), участия в коллегиальном органе управления (совете директоров, правлении, дирекции, наблюдательном совете) и т.д.<text:s/></text:span></text:p>
      <text:p text:style-name="P358">***Некоммерческой организацией является организация, не имеющая извлечение прибыли в качестве основной цели своей деятельности и не распределяющая полученную прибыль между участниками. Некоммерческие организации могут создаваться для достижения социальных, благотворительных, культурных, образовательных,<text:s/>научных и управленческих целей, в целях охраны здоровья граждан, развития физической культуры и спорта, удовлетворения духовных и иных нематериальных потребностей граждан, защиты прав, законных интересов граждан и организаций, разрешения споров и конфликтов, оказания юридической помощи, а также в иных целях, направленных на достижение общественных благ.</text:p>
      <text:p text:style-name="P359">Некоммерческие организации могут создаваться в организационно-правовых формах:</text:p>
      <text:p text:style-name="P360">1) потребительских кооперативов, к которым относятся в том числе жилищные, жилищно-строительные и гаражные кооперативы, общества взаимного страхования, кредитные кооперативы, фонды проката, сельскохозяйственные потребительские кооперативы;</text:p>
      <text:p text:style-name="P361">2) общественных организаций, к которым относятся в том числе политические партии и созданные<text:s/>в качестве юридических лиц профессиональные союзы (профсоюзные организации), органы общественной самодеятельности, территориальные общественные самоуправления;</text:p>
      <text:soft-page-break/>
      <text:p text:style-name="P362">3) общественных движений;</text:p>
      <text:p text:style-name="P363">4) ассоциаций (союзов), к которым относятся в том числе некоммерческие<text:s/>партнерства, саморегулируемые организации, объединения работодателей, объединения профессиональных союзов, кооперативов и общественных организаций, торгово-промышленные палаты;</text:p>
      <text:p text:style-name="P364">5) товариществ собственников недвижимости, к которым относятся в том числе<text:s/>товарищества собственников жилья, садоводческие или огороднические некоммерческие товарищества;</text:p>
      <text:p text:style-name="P365">6) казачьих обществ, внесенных в государственный реестр казачьих обществ в Российской Федерации;</text:p>
      <text:p text:style-name="P366">7) общин коренных малочисленных народов Российской Федерации;</text:p>
      <text:p text:style-name="P367">8) фондов, к которым относятся в том числе общественные и благотворительные фонды;</text:p>
      <text:p text:style-name="P368">9) учреждений, к которым относятся государственные учреждения (в том числе государственные академии наук), муниципальные учреждения и частные (в том числе общественные) учреждения;</text:p>
      <text:p text:style-name="P369">10) автономных некоммерческих организаций;</text:p>
      <text:p text:style-name="P370">11) религиозных организаций;</text:p>
      <text:p text:style-name="P371">12) публично-правовых компаний;</text:p>
      <text:p text:style-name="P372">13) адвокатских палат;</text:p>
      <text:p text:style-name="P373">14) адвокатских образований (являющихся юридическими лицами);</text:p>
      <text:p text:style-name="P374">15) государственных корпораций;</text:p>
      <text:p text:style-name="P375">16) нотариальных палат.</text:p>
      <text:p text:style-name="P376"><text:span text:style-name="T377">Учас</text:span><text:span text:style-name="T378">тие в некоммерческой организации</text:span><text:span text:style-name="T379"><text:s/>может осуществляться путем выполнения функций учредителя некоммерческой организации, единоличного исполнительного органа (председатель, президент и т.п.), участия в высшем руководящем органе (коллегиальный высший орган упра</text:span><text:span text:style-name="T380">вления для автономной некоммерческой организации, общее собрание членов для некоммерческого партнерства, ассоциации (союза)<text:s/></text:span><text:span text:style-name="T381"><text:line-break/></text:span><text:span text:style-name="T382">и т.д.), коллегиальных исполнительных органах (совет, правление, президиум и т.п.), иных коллегиальных органах управления (попечите</text:span><text:span text:style-name="T383">льский совет, наблюдательный совет, ревизионная комиссия и т.д.), членства в некоммерческом партнерстве и т.д.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икольский С.В.</meta:initial-creator>
    <dc:creator>Макаренкова Валентина Андреевна</dc:creator>
    <meta:creation-date>2020-06-17T05:31:00Z</meta:creation-date>
    <dc:date>2020-06-17T11:36:00Z</dc:date>
    <meta:print-date>2020-06-17T11:15:00Z</meta:print-date>
    <meta:template xlink:href="Normal" xlink:type="simple"/>
    <meta:editing-cycles>15</meta:editing-cycles>
    <meta:editing-duration>PT2400S</meta:editing-duration>
    <meta:document-statistic meta:page-count="5" meta:paragraph-count="18" meta:word-count="1372" meta:character-count="9180" meta:row-count="65" meta:non-whitespace-character-count="7826"/>
  </office:meta>
</office:document-meta>
</file>